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874cm" fo:margin-left="-0.175cm" table:align="left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4.842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1.852cm"/>
    </style:style>
    <style:style style:name="Tabela1.I" style:family="table-column">
      <style:table-column-properties style:column-width="2.725cm"/>
    </style:style>
    <style:style style:name="Tabela1.J" style:family="table-column">
      <style:table-column-properties style:column-width="3.889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7.31cm" style:use-optimal-row-height="false"/>
    </style:style>
    <style:style style:name="Tabela1.5" style:family="table-row">
      <style:table-row-properties style:min-row-height="7.904cm" style:use-optimal-row-height="false"/>
    </style:style>
    <style:style style:name="Tabela2" style:family="table">
      <style:table-properties style:width="25.7cm" fo:margin-left="0.097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4.711cm"/>
    </style:style>
    <style:style style:name="Tabela2.C" style:family="table-column">
      <style:table-column-properties style:column-width="1.993cm"/>
    </style:style>
    <style:style style:name="Tabela2.D" style:family="table-column">
      <style:table-column-properties style:column-width="2.57cm"/>
    </style:style>
    <style:style style:name="Tabela2.E" style:family="table-column">
      <style:table-column-properties style:column-width="2.182cm"/>
    </style:style>
    <style:style style:name="Tabela2.F" style:family="table-column">
      <style:table-column-properties style:column-width="1.85cm"/>
    </style:style>
    <style:style style:name="Tabela2.G" style:family="table-column">
      <style:table-column-properties style:column-width="2.275cm"/>
    </style:style>
    <style:style style:name="Tabela2.H" style:family="table-column">
      <style:table-column-properties style:column-width="2.487cm"/>
    </style:style>
    <style:style style:name="Tabela2.I" style:family="table-column">
      <style:table-column-properties style:column-width="2.725cm"/>
    </style:style>
    <style:style style:name="Tabela2.J" style:family="table-column">
      <style:table-column-properties style:column-width="3.903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fo:margin-left="0.097cm" table:align="left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4.445cm"/>
    </style:style>
    <style:style style:name="Tabela3.C" style:family="table-column">
      <style:table-column-properties style:column-width="2.26cm"/>
    </style:style>
    <style:style style:name="Tabela3.D" style:family="table-column">
      <style:table-column-properties style:column-width="2.57cm"/>
    </style:style>
    <style:style style:name="Tabela3.E" style:family="table-column">
      <style:table-column-properties style:column-width="2.182cm"/>
    </style:style>
    <style:style style:name="Tabela3.F" style:family="table-column">
      <style:table-column-properties style:column-width="1.852cm"/>
    </style:style>
    <style:style style:name="Tabela3.G" style:family="table-column">
      <style:table-column-properties style:column-width="2.275cm"/>
    </style:style>
    <style:style style:name="Tabela3.H" style:family="table-column">
      <style:table-column-properties style:column-width="2.487cm"/>
    </style:style>
    <style:style style:name="Tabela3.I" style:family="table-column">
      <style:table-column-properties style:column-width="2.725cm"/>
    </style:style>
    <style:style style:name="Tabela3.J" style:family="table-column">
      <style:table-column-properties style:column-width="3.9cm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" style:family="table">
      <style:table-properties style:width="25.7cm" fo:margin-left="0.097cm" table:align="left"/>
    </style:style>
    <style:style style:name="Tabela4.A" style:family="table-column">
      <style:table-column-properties style:column-width="1.004cm"/>
    </style:style>
    <style:style style:name="Tabela4.B" style:family="table-column">
      <style:table-column-properties style:column-width="4.445cm"/>
    </style:style>
    <style:style style:name="Tabela4.C" style:family="table-column">
      <style:table-column-properties style:column-width="2.26cm"/>
    </style:style>
    <style:style style:name="Tabela4.D" style:family="table-column">
      <style:table-column-properties style:column-width="2.57cm"/>
    </style:style>
    <style:style style:name="Tabela4.E" style:family="table-column">
      <style:table-column-properties style:column-width="2.182cm"/>
    </style:style>
    <style:style style:name="Tabela4.F" style:family="table-column">
      <style:table-column-properties style:column-width="1.852cm"/>
    </style:style>
    <style:style style:name="Tabela4.G" style:family="table-column">
      <style:table-column-properties style:column-width="2.275cm"/>
    </style:style>
    <style:style style:name="Tabela4.H" style:family="table-column">
      <style:table-column-properties style:column-width="2.487cm"/>
    </style:style>
    <style:style style:name="Tabela4.I" style:family="table-column">
      <style:table-column-properties style:column-width="2.725cm"/>
    </style:style>
    <style:style style:name="Tabela4.J" style:family="table-column">
      <style:table-column-properties style:column-width="3.9cm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fo:margin-left="0.097cm" table:align="left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4.685cm"/>
    </style:style>
    <style:style style:name="Tabela5.C" style:family="table-column">
      <style:table-column-properties style:column-width="2.02cm"/>
    </style:style>
    <style:style style:name="Tabela5.D" style:family="table-column">
      <style:table-column-properties style:column-width="2.57cm"/>
    </style:style>
    <style:style style:name="Tabela5.E" style:family="table-column">
      <style:table-column-properties style:column-width="2.182cm"/>
    </style:style>
    <style:style style:name="Tabela5.F" style:family="table-column">
      <style:table-column-properties style:column-width="1.85cm"/>
    </style:style>
    <style:style style:name="Tabela5.G" style:family="table-column">
      <style:table-column-properties style:column-width="2.275cm"/>
    </style:style>
    <style:style style:name="Tabela5.H" style:family="table-column">
      <style:table-column-properties style:column-width="2.487cm"/>
    </style:style>
    <style:style style:name="Tabela5.I" style:family="table-column">
      <style:table-column-properties style:column-width="2.725cm"/>
    </style:style>
    <style:style style:name="Tabela5.J" style:family="table-column">
      <style:table-column-properties style:column-width="3.903cm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7cm" fo:margin-left="0.097cm" table:align="left"/>
    </style:style>
    <style:style style:name="Tabela6.A" style:family="table-column">
      <style:table-column-properties style:column-width="1.004cm"/>
    </style:style>
    <style:style style:name="Tabela6.B" style:family="table-column">
      <style:table-column-properties style:column-width="4.445cm"/>
    </style:style>
    <style:style style:name="Tabela6.C" style:family="table-column">
      <style:table-column-properties style:column-width="2.26cm"/>
    </style:style>
    <style:style style:name="Tabela6.D" style:family="table-column">
      <style:table-column-properties style:column-width="2.57cm"/>
    </style:style>
    <style:style style:name="Tabela6.E" style:family="table-column">
      <style:table-column-properties style:column-width="2.182cm"/>
    </style:style>
    <style:style style:name="Tabela6.F" style:family="table-column">
      <style:table-column-properties style:column-width="1.852cm"/>
    </style:style>
    <style:style style:name="Tabela6.G" style:family="table-column">
      <style:table-column-properties style:column-width="2.275cm"/>
    </style:style>
    <style:style style:name="Tabela6.H" style:family="table-column">
      <style:table-column-properties style:column-width="2.487cm"/>
    </style:style>
    <style:style style:name="Tabela6.I" style:family="table-column">
      <style:table-column-properties style:column-width="2.725cm"/>
    </style:style>
    <style:style style:name="Tabela6.J" style:family="table-column">
      <style:table-column-properties style:column-width="3.9cm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5.7cm" fo:margin-left="0.097cm" table:align="left"/>
    </style:style>
    <style:style style:name="Tabela7.A" style:family="table-column">
      <style:table-column-properties style:column-width="1.002cm"/>
    </style:style>
    <style:style style:name="Tabela7.B" style:family="table-column">
      <style:table-column-properties style:column-width="4.445cm"/>
    </style:style>
    <style:style style:name="Tabela7.C" style:family="table-column">
      <style:table-column-properties style:column-width="2.26cm"/>
    </style:style>
    <style:style style:name="Tabela7.D" style:family="table-column">
      <style:table-column-properties style:column-width="2.57cm"/>
    </style:style>
    <style:style style:name="Tabela7.E" style:family="table-column">
      <style:table-column-properties style:column-width="2.182cm"/>
    </style:style>
    <style:style style:name="Tabela7.F" style:family="table-column">
      <style:table-column-properties style:column-width="1.722cm"/>
    </style:style>
    <style:style style:name="Tabela7.G" style:family="table-column">
      <style:table-column-properties style:column-width="2.404cm"/>
    </style:style>
    <style:style style:name="Tabela7.H" style:family="table-column">
      <style:table-column-properties style:column-width="2.487cm"/>
    </style:style>
    <style:style style:name="Tabela7.I" style:family="table-column">
      <style:table-column-properties style:column-width="2.725cm"/>
    </style:style>
    <style:style style:name="Tabela7.J" style:family="table-column">
      <style:table-column-properties style:column-width="3.903cm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5.7cm" fo:margin-left="0.097cm" table:align="left"/>
    </style:style>
    <style:style style:name="Tabela8.A" style:family="table-column">
      <style:table-column-properties style:column-width="1.002cm"/>
    </style:style>
    <style:style style:name="Tabela8.B" style:family="table-column">
      <style:table-column-properties style:column-width="4.445cm"/>
    </style:style>
    <style:style style:name="Tabela8.C" style:family="table-column">
      <style:table-column-properties style:column-width="2.26cm"/>
    </style:style>
    <style:style style:name="Tabela8.D" style:family="table-column">
      <style:table-column-properties style:column-width="2.57cm"/>
    </style:style>
    <style:style style:name="Tabela8.E" style:family="table-column">
      <style:table-column-properties style:column-width="2.182cm"/>
    </style:style>
    <style:style style:name="Tabela8.F" style:family="table-column">
      <style:table-column-properties style:column-width="1.722cm"/>
    </style:style>
    <style:style style:name="Tabela8.G" style:family="table-column">
      <style:table-column-properties style:column-width="2.404cm"/>
    </style:style>
    <style:style style:name="Tabela8.H" style:family="table-column">
      <style:table-column-properties style:column-width="2.487cm"/>
    </style:style>
    <style:style style:name="Tabela8.I" style:family="table-column">
      <style:table-column-properties style:column-width="2.725cm"/>
    </style:style>
    <style:style style:name="Tabela8.J" style:family="table-column">
      <style:table-column-properties style:column-width="3.903cm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25.7cm" fo:margin-left="0.097cm" table:align="left"/>
    </style:style>
    <style:style style:name="Tabela9.A" style:family="table-column">
      <style:table-column-properties style:column-width="1.002cm"/>
    </style:style>
    <style:style style:name="Tabela9.B" style:family="table-column">
      <style:table-column-properties style:column-width="4.445cm"/>
    </style:style>
    <style:style style:name="Tabela9.C" style:family="table-column">
      <style:table-column-properties style:column-width="2.26cm"/>
    </style:style>
    <style:style style:name="Tabela9.D" style:family="table-column">
      <style:table-column-properties style:column-width="2.57cm"/>
    </style:style>
    <style:style style:name="Tabela9.E" style:family="table-column">
      <style:table-column-properties style:column-width="2.182cm"/>
    </style:style>
    <style:style style:name="Tabela9.F" style:family="table-column">
      <style:table-column-properties style:column-width="1.722cm"/>
    </style:style>
    <style:style style:name="Tabela9.G" style:family="table-column">
      <style:table-column-properties style:column-width="2.404cm"/>
    </style:style>
    <style:style style:name="Tabela9.H" style:family="table-column">
      <style:table-column-properties style:column-width="2.487cm"/>
    </style:style>
    <style:style style:name="Tabela9.I" style:family="table-column">
      <style:table-column-properties style:column-width="2.725cm"/>
    </style:style>
    <style:style style:name="Tabela9.J" style:family="table-column">
      <style:table-column-properties style:column-width="3.903cm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5.7cm" fo:margin-left="0.097cm" table:align="left"/>
    </style:style>
    <style:style style:name="Tabela10.A" style:family="table-column">
      <style:table-column-properties style:column-width="1.002cm"/>
    </style:style>
    <style:style style:name="Tabela10.B" style:family="table-column">
      <style:table-column-properties style:column-width="4.445cm"/>
    </style:style>
    <style:style style:name="Tabela10.C" style:family="table-column">
      <style:table-column-properties style:column-width="2.26cm"/>
    </style:style>
    <style:style style:name="Tabela10.D" style:family="table-column">
      <style:table-column-properties style:column-width="2.57cm"/>
    </style:style>
    <style:style style:name="Tabela10.E" style:family="table-column">
      <style:table-column-properties style:column-width="2.182cm"/>
    </style:style>
    <style:style style:name="Tabela10.F" style:family="table-column">
      <style:table-column-properties style:column-width="1.722cm"/>
    </style:style>
    <style:style style:name="Tabela10.G" style:family="table-column">
      <style:table-column-properties style:column-width="2.404cm"/>
    </style:style>
    <style:style style:name="Tabela10.H" style:family="table-column">
      <style:table-column-properties style:column-width="2.487cm"/>
    </style:style>
    <style:style style:name="Tabela10.I" style:family="table-column">
      <style:table-column-properties style:column-width="2.725cm"/>
    </style:style>
    <style:style style:name="Tabela10.J" style:family="table-column">
      <style:table-column-properties style:column-width="3.903cm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25.7cm" fo:margin-left="0.097cm" table:align="left"/>
    </style:style>
    <style:style style:name="Tabela11.A" style:family="table-column">
      <style:table-column-properties style:column-width="1.002cm"/>
    </style:style>
    <style:style style:name="Tabela11.B" style:family="table-column">
      <style:table-column-properties style:column-width="4.445cm"/>
    </style:style>
    <style:style style:name="Tabela11.C" style:family="table-column">
      <style:table-column-properties style:column-width="2.26cm"/>
    </style:style>
    <style:style style:name="Tabela11.D" style:family="table-column">
      <style:table-column-properties style:column-width="2.57cm"/>
    </style:style>
    <style:style style:name="Tabela11.E" style:family="table-column">
      <style:table-column-properties style:column-width="2.182cm"/>
    </style:style>
    <style:style style:name="Tabela11.F" style:family="table-column">
      <style:table-column-properties style:column-width="1.722cm"/>
    </style:style>
    <style:style style:name="Tabela11.G" style:family="table-column">
      <style:table-column-properties style:column-width="2.404cm"/>
    </style:style>
    <style:style style:name="Tabela11.H" style:family="table-column">
      <style:table-column-properties style:column-width="2.487cm"/>
    </style:style>
    <style:style style:name="Tabela11.I" style:family="table-column">
      <style:table-column-properties style:column-width="2.725cm"/>
    </style:style>
    <style:style style:name="Tabela11.J" style:family="table-column">
      <style:table-column-properties style:column-width="3.903cm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5.7cm" fo:margin-left="0.097cm" table:align="left"/>
    </style:style>
    <style:style style:name="Tabela12.A" style:family="table-column">
      <style:table-column-properties style:column-width="1.002cm"/>
    </style:style>
    <style:style style:name="Tabela12.B" style:family="table-column">
      <style:table-column-properties style:column-width="4.445cm"/>
    </style:style>
    <style:style style:name="Tabela12.C" style:family="table-column">
      <style:table-column-properties style:column-width="2.26cm"/>
    </style:style>
    <style:style style:name="Tabela12.D" style:family="table-column">
      <style:table-column-properties style:column-width="2.57cm"/>
    </style:style>
    <style:style style:name="Tabela12.E" style:family="table-column">
      <style:table-column-properties style:column-width="2.182cm"/>
    </style:style>
    <style:style style:name="Tabela12.F" style:family="table-column">
      <style:table-column-properties style:column-width="1.722cm"/>
    </style:style>
    <style:style style:name="Tabela12.G" style:family="table-column">
      <style:table-column-properties style:column-width="2.404cm"/>
    </style:style>
    <style:style style:name="Tabela12.H" style:family="table-column">
      <style:table-column-properties style:column-width="2.487cm"/>
    </style:style>
    <style:style style:name="Tabela12.I" style:family="table-column">
      <style:table-column-properties style:column-width="2.725cm"/>
    </style:style>
    <style:style style:name="Tabela12.J" style:family="table-column">
      <style:table-column-properties style:column-width="3.903cm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5.7cm" fo:margin-left="0.097cm" table:align="left"/>
    </style:style>
    <style:style style:name="Tabela13.A" style:family="table-column">
      <style:table-column-properties style:column-width="1.002cm"/>
    </style:style>
    <style:style style:name="Tabela13.B" style:family="table-column">
      <style:table-column-properties style:column-width="4.445cm"/>
    </style:style>
    <style:style style:name="Tabela13.C" style:family="table-column">
      <style:table-column-properties style:column-width="2.26cm"/>
    </style:style>
    <style:style style:name="Tabela13.D" style:family="table-column">
      <style:table-column-properties style:column-width="2.57cm"/>
    </style:style>
    <style:style style:name="Tabela13.E" style:family="table-column">
      <style:table-column-properties style:column-width="2.182cm"/>
    </style:style>
    <style:style style:name="Tabela13.F" style:family="table-column">
      <style:table-column-properties style:column-width="1.722cm"/>
    </style:style>
    <style:style style:name="Tabela13.G" style:family="table-column">
      <style:table-column-properties style:column-width="2.404cm"/>
    </style:style>
    <style:style style:name="Tabela13.H" style:family="table-column">
      <style:table-column-properties style:column-width="2.487cm"/>
    </style:style>
    <style:style style:name="Tabela13.I" style:family="table-column">
      <style:table-column-properties style:column-width="2.725cm"/>
    </style:style>
    <style:style style:name="Tabela13.J" style:family="table-column">
      <style:table-column-properties style:column-width="3.903cm"/>
    </style:style>
    <style:style style:name="Tabela13.A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5.7cm" fo:margin-left="0.097cm" table:align="left"/>
    </style:style>
    <style:style style:name="Tabela14.A" style:family="table-column">
      <style:table-column-properties style:column-width="1.002cm"/>
    </style:style>
    <style:style style:name="Tabela14.B" style:family="table-column">
      <style:table-column-properties style:column-width="4.445cm"/>
    </style:style>
    <style:style style:name="Tabela14.C" style:family="table-column">
      <style:table-column-properties style:column-width="2.26cm"/>
    </style:style>
    <style:style style:name="Tabela14.D" style:family="table-column">
      <style:table-column-properties style:column-width="2.57cm"/>
    </style:style>
    <style:style style:name="Tabela14.E" style:family="table-column">
      <style:table-column-properties style:column-width="2.182cm"/>
    </style:style>
    <style:style style:name="Tabela14.F" style:family="table-column">
      <style:table-column-properties style:column-width="1.722cm"/>
    </style:style>
    <style:style style:name="Tabela14.G" style:family="table-column">
      <style:table-column-properties style:column-width="2.404cm"/>
    </style:style>
    <style:style style:name="Tabela14.H" style:family="table-column">
      <style:table-column-properties style:column-width="2.487cm"/>
    </style:style>
    <style:style style:name="Tabela14.I" style:family="table-column">
      <style:table-column-properties style:column-width="2.725cm"/>
    </style:style>
    <style:style style:name="Tabela14.J" style:family="table-column">
      <style:table-column-properties style:column-width="3.903cm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25.7cm" fo:margin-left="0.097cm" table:align="left"/>
    </style:style>
    <style:style style:name="Tabela15.A" style:family="table-column">
      <style:table-column-properties style:column-width="1.002cm"/>
    </style:style>
    <style:style style:name="Tabela15.B" style:family="table-column">
      <style:table-column-properties style:column-width="4.445cm"/>
    </style:style>
    <style:style style:name="Tabela15.C" style:family="table-column">
      <style:table-column-properties style:column-width="2.26cm"/>
    </style:style>
    <style:style style:name="Tabela15.D" style:family="table-column">
      <style:table-column-properties style:column-width="2.57cm"/>
    </style:style>
    <style:style style:name="Tabela15.E" style:family="table-column">
      <style:table-column-properties style:column-width="2.182cm"/>
    </style:style>
    <style:style style:name="Tabela15.F" style:family="table-column">
      <style:table-column-properties style:column-width="1.722cm"/>
    </style:style>
    <style:style style:name="Tabela15.G" style:family="table-column">
      <style:table-column-properties style:column-width="2.404cm"/>
    </style:style>
    <style:style style:name="Tabela15.H" style:family="table-column">
      <style:table-column-properties style:column-width="2.487cm"/>
    </style:style>
    <style:style style:name="Tabela15.I" style:family="table-column">
      <style:table-column-properties style:column-width="2.725cm"/>
    </style:style>
    <style:style style:name="Tabela15.J" style:family="table-column">
      <style:table-column-properties style:column-width="3.903cm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25.7cm" fo:margin-left="0.097cm" table:align="left"/>
    </style:style>
    <style:style style:name="Tabela16.A" style:family="table-column">
      <style:table-column-properties style:column-width="1.002cm"/>
    </style:style>
    <style:style style:name="Tabela16.B" style:family="table-column">
      <style:table-column-properties style:column-width="4.445cm"/>
    </style:style>
    <style:style style:name="Tabela16.C" style:family="table-column">
      <style:table-column-properties style:column-width="2.26cm"/>
    </style:style>
    <style:style style:name="Tabela16.D" style:family="table-column">
      <style:table-column-properties style:column-width="2.57cm"/>
    </style:style>
    <style:style style:name="Tabela16.E" style:family="table-column">
      <style:table-column-properties style:column-width="2.182cm"/>
    </style:style>
    <style:style style:name="Tabela16.F" style:family="table-column">
      <style:table-column-properties style:column-width="1.722cm"/>
    </style:style>
    <style:style style:name="Tabela16.G" style:family="table-column">
      <style:table-column-properties style:column-width="2.404cm"/>
    </style:style>
    <style:style style:name="Tabela16.H" style:family="table-column">
      <style:table-column-properties style:column-width="2.487cm"/>
    </style:style>
    <style:style style:name="Tabela16.I" style:family="table-column">
      <style:table-column-properties style:column-width="2.725cm"/>
    </style:style>
    <style:style style:name="Tabela16.J" style:family="table-column">
      <style:table-column-properties style:column-width="3.903cm"/>
    </style:style>
    <style:style style:name="Tabela16.A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25.7cm" fo:margin-left="0.097cm" table:align="left"/>
    </style:style>
    <style:style style:name="Tabela17.A" style:family="table-column">
      <style:table-column-properties style:column-width="1.002cm"/>
    </style:style>
    <style:style style:name="Tabela17.B" style:family="table-column">
      <style:table-column-properties style:column-width="4.445cm"/>
    </style:style>
    <style:style style:name="Tabela17.C" style:family="table-column">
      <style:table-column-properties style:column-width="2.26cm"/>
    </style:style>
    <style:style style:name="Tabela17.D" style:family="table-column">
      <style:table-column-properties style:column-width="2.57cm"/>
    </style:style>
    <style:style style:name="Tabela17.E" style:family="table-column">
      <style:table-column-properties style:column-width="2.182cm"/>
    </style:style>
    <style:style style:name="Tabela17.F" style:family="table-column">
      <style:table-column-properties style:column-width="1.722cm"/>
    </style:style>
    <style:style style:name="Tabela17.G" style:family="table-column">
      <style:table-column-properties style:column-width="2.404cm"/>
    </style:style>
    <style:style style:name="Tabela17.H" style:family="table-column">
      <style:table-column-properties style:column-width="2.487cm"/>
    </style:style>
    <style:style style:name="Tabela17.I" style:family="table-column">
      <style:table-column-properties style:column-width="2.725cm"/>
    </style:style>
    <style:style style:name="Tabela17.J" style:family="table-column">
      <style:table-column-properties style:column-width="3.903cm"/>
    </style:style>
    <style:style style:name="Tabela17.A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25.7cm" fo:margin-left="0.097cm" table:align="left"/>
    </style:style>
    <style:style style:name="Tabela18.A" style:family="table-column">
      <style:table-column-properties style:column-width="1.002cm"/>
    </style:style>
    <style:style style:name="Tabela18.B" style:family="table-column">
      <style:table-column-properties style:column-width="4.445cm"/>
    </style:style>
    <style:style style:name="Tabela18.C" style:family="table-column">
      <style:table-column-properties style:column-width="2.26cm"/>
    </style:style>
    <style:style style:name="Tabela18.D" style:family="table-column">
      <style:table-column-properties style:column-width="2.57cm"/>
    </style:style>
    <style:style style:name="Tabela18.E" style:family="table-column">
      <style:table-column-properties style:column-width="2.182cm"/>
    </style:style>
    <style:style style:name="Tabela18.F" style:family="table-column">
      <style:table-column-properties style:column-width="1.722cm"/>
    </style:style>
    <style:style style:name="Tabela18.G" style:family="table-column">
      <style:table-column-properties style:column-width="2.404cm"/>
    </style:style>
    <style:style style:name="Tabela18.H" style:family="table-column">
      <style:table-column-properties style:column-width="2.487cm"/>
    </style:style>
    <style:style style:name="Tabela18.I" style:family="table-column">
      <style:table-column-properties style:column-width="2.725cm"/>
    </style:style>
    <style:style style:name="Tabela18.J" style:family="table-column">
      <style:table-column-properties style:column-width="3.903cm"/>
    </style:style>
    <style:style style:name="Tabela18.A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25.7cm" fo:margin-left="0.097cm" table:align="left"/>
    </style:style>
    <style:style style:name="Tabela19.A" style:family="table-column">
      <style:table-column-properties style:column-width="1.002cm"/>
    </style:style>
    <style:style style:name="Tabela19.B" style:family="table-column">
      <style:table-column-properties style:column-width="4.445cm"/>
    </style:style>
    <style:style style:name="Tabela19.C" style:family="table-column">
      <style:table-column-properties style:column-width="2.26cm"/>
    </style:style>
    <style:style style:name="Tabela19.D" style:family="table-column">
      <style:table-column-properties style:column-width="2.57cm"/>
    </style:style>
    <style:style style:name="Tabela19.E" style:family="table-column">
      <style:table-column-properties style:column-width="2.182cm"/>
    </style:style>
    <style:style style:name="Tabela19.F" style:family="table-column">
      <style:table-column-properties style:column-width="1.722cm"/>
    </style:style>
    <style:style style:name="Tabela19.G" style:family="table-column">
      <style:table-column-properties style:column-width="2.404cm"/>
    </style:style>
    <style:style style:name="Tabela19.H" style:family="table-column">
      <style:table-column-properties style:column-width="2.487cm"/>
    </style:style>
    <style:style style:name="Tabela19.I" style:family="table-column">
      <style:table-column-properties style:column-width="2.725cm"/>
    </style:style>
    <style:style style:name="Tabela19.J" style:family="table-column">
      <style:table-column-properties style:column-width="3.903cm"/>
    </style:style>
    <style:style style:name="Tabela19.A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25.7cm" fo:margin-left="0.097cm" table:align="left"/>
    </style:style>
    <style:style style:name="Tabela20.A" style:family="table-column">
      <style:table-column-properties style:column-width="1.002cm"/>
    </style:style>
    <style:style style:name="Tabela20.B" style:family="table-column">
      <style:table-column-properties style:column-width="4.445cm"/>
    </style:style>
    <style:style style:name="Tabela20.C" style:family="table-column">
      <style:table-column-properties style:column-width="2.26cm"/>
    </style:style>
    <style:style style:name="Tabela20.D" style:family="table-column">
      <style:table-column-properties style:column-width="2.57cm"/>
    </style:style>
    <style:style style:name="Tabela20.E" style:family="table-column">
      <style:table-column-properties style:column-width="2.182cm"/>
    </style:style>
    <style:style style:name="Tabela20.F" style:family="table-column">
      <style:table-column-properties style:column-width="1.722cm"/>
    </style:style>
    <style:style style:name="Tabela20.G" style:family="table-column">
      <style:table-column-properties style:column-width="2.404cm"/>
    </style:style>
    <style:style style:name="Tabela20.H" style:family="table-column">
      <style:table-column-properties style:column-width="2.487cm"/>
    </style:style>
    <style:style style:name="Tabela20.I" style:family="table-column">
      <style:table-column-properties style:column-width="2.725cm"/>
    </style:style>
    <style:style style:name="Tabela20.J" style:family="table-column">
      <style:table-column-properties style:column-width="3.903cm"/>
    </style:style>
    <style:style style:name="Tabela20.A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.3" style:family="table-row">
      <style:table-row-properties style:min-row-height="7.793cm" style:use-optimal-row-height="false"/>
    </style:style>
    <style:style style:name="Tabela21" style:family="table">
      <style:table-properties style:width="25.7cm" fo:margin-left="0.097cm" table:align="left"/>
    </style:style>
    <style:style style:name="Tabela21.A" style:family="table-column">
      <style:table-column-properties style:column-width="1.002cm"/>
    </style:style>
    <style:style style:name="Tabela21.B" style:family="table-column">
      <style:table-column-properties style:column-width="4.445cm"/>
    </style:style>
    <style:style style:name="Tabela21.C" style:family="table-column">
      <style:table-column-properties style:column-width="2.26cm"/>
    </style:style>
    <style:style style:name="Tabela21.D" style:family="table-column">
      <style:table-column-properties style:column-width="2.57cm"/>
    </style:style>
    <style:style style:name="Tabela21.E" style:family="table-column">
      <style:table-column-properties style:column-width="2.182cm"/>
    </style:style>
    <style:style style:name="Tabela21.F" style:family="table-column">
      <style:table-column-properties style:column-width="1.722cm"/>
    </style:style>
    <style:style style:name="Tabela21.G" style:family="table-column">
      <style:table-column-properties style:column-width="2.404cm"/>
    </style:style>
    <style:style style:name="Tabela21.H" style:family="table-column">
      <style:table-column-properties style:column-width="2.487cm"/>
    </style:style>
    <style:style style:name="Tabela21.I" style:family="table-column">
      <style:table-column-properties style:column-width="2.725cm"/>
    </style:style>
    <style:style style:name="Tabela21.J" style:family="table-column">
      <style:table-column-properties style:column-width="3.903cm"/>
    </style:style>
    <style:style style:name="Tabela21.A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.3" style:family="table-row">
      <style:table-row-properties style:min-row-height="7.793cm" style:use-optimal-row-height="false"/>
    </style:style>
    <style:style style:name="Tabela22" style:family="table">
      <style:table-properties style:width="25.7cm" fo:margin-left="0.097cm" table:align="left"/>
    </style:style>
    <style:style style:name="Tabela22.A" style:family="table-column">
      <style:table-column-properties style:column-width="1.002cm"/>
    </style:style>
    <style:style style:name="Tabela22.B" style:family="table-column">
      <style:table-column-properties style:column-width="4.445cm"/>
    </style:style>
    <style:style style:name="Tabela22.C" style:family="table-column">
      <style:table-column-properties style:column-width="2.26cm"/>
    </style:style>
    <style:style style:name="Tabela22.D" style:family="table-column">
      <style:table-column-properties style:column-width="2.57cm"/>
    </style:style>
    <style:style style:name="Tabela22.E" style:family="table-column">
      <style:table-column-properties style:column-width="2.182cm"/>
    </style:style>
    <style:style style:name="Tabela22.F" style:family="table-column">
      <style:table-column-properties style:column-width="1.722cm"/>
    </style:style>
    <style:style style:name="Tabela22.G" style:family="table-column">
      <style:table-column-properties style:column-width="2.404cm"/>
    </style:style>
    <style:style style:name="Tabela22.H" style:family="table-column">
      <style:table-column-properties style:column-width="2.487cm"/>
    </style:style>
    <style:style style:name="Tabela22.I" style:family="table-column">
      <style:table-column-properties style:column-width="2.725cm"/>
    </style:style>
    <style:style style:name="Tabela22.J" style:family="table-column">
      <style:table-column-properties style:column-width="3.903cm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.3" style:family="table-row">
      <style:table-row-properties style:min-row-height="4.778cm" style:use-optimal-row-height="false"/>
    </style:style>
    <style:style style:name="Tabela23" style:family="table">
      <style:table-properties style:width="25.7cm" fo:margin-left="0.097cm" table:align="left"/>
    </style:style>
    <style:style style:name="Tabela23.A" style:family="table-column">
      <style:table-column-properties style:column-width="1.002cm"/>
    </style:style>
    <style:style style:name="Tabela23.B" style:family="table-column">
      <style:table-column-properties style:column-width="4.445cm"/>
    </style:style>
    <style:style style:name="Tabela23.C" style:family="table-column">
      <style:table-column-properties style:column-width="2.26cm"/>
    </style:style>
    <style:style style:name="Tabela23.D" style:family="table-column">
      <style:table-column-properties style:column-width="2.57cm"/>
    </style:style>
    <style:style style:name="Tabela23.E" style:family="table-column">
      <style:table-column-properties style:column-width="2.182cm"/>
    </style:style>
    <style:style style:name="Tabela23.F" style:family="table-column">
      <style:table-column-properties style:column-width="1.722cm"/>
    </style:style>
    <style:style style:name="Tabela23.G" style:family="table-column">
      <style:table-column-properties style:column-width="2.404cm"/>
    </style:style>
    <style:style style:name="Tabela23.H" style:family="table-column">
      <style:table-column-properties style:column-width="2.487cm"/>
    </style:style>
    <style:style style:name="Tabela23.I" style:family="table-column">
      <style:table-column-properties style:column-width="2.725cm"/>
    </style:style>
    <style:style style:name="Tabela23.J" style:family="table-column">
      <style:table-column-properties style:column-width="3.903cm"/>
    </style:style>
    <style:style style:name="Tabela23.A1" style:family="table-cell">
      <style:table-cell-properties fo:padding="0.097cm" fo:border="0.002cm solid #000000"/>
    </style:style>
    <style:style style:name="Tabela23.A2" style:family="table-cell">
      <style:table-cell-properties fo:padding="0.097cm" fo:border-left="0.002cm solid #000000" fo:border-right="none" fo:border-top="none" fo:border-bottom="0.002cm solid #000000"/>
    </style:style>
    <style:style style:name="Tabela2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.3" style:family="table-row">
      <style:table-row-properties style:min-row-height="1.783cm" style:use-optimal-row-height="false"/>
    </style:style>
    <style:style style:name="Tabela24" style:family="table">
      <style:table-properties style:width="25.7cm" fo:margin-left="0.097cm" table:align="left"/>
    </style:style>
    <style:style style:name="Tabela24.A" style:family="table-column">
      <style:table-column-properties style:column-width="1.002cm"/>
    </style:style>
    <style:style style:name="Tabela24.B" style:family="table-column">
      <style:table-column-properties style:column-width="4.445cm"/>
    </style:style>
    <style:style style:name="Tabela24.C" style:family="table-column">
      <style:table-column-properties style:column-width="2.26cm"/>
    </style:style>
    <style:style style:name="Tabela24.D" style:family="table-column">
      <style:table-column-properties style:column-width="2.57cm"/>
    </style:style>
    <style:style style:name="Tabela24.E" style:family="table-column">
      <style:table-column-properties style:column-width="2.182cm"/>
    </style:style>
    <style:style style:name="Tabela24.F" style:family="table-column">
      <style:table-column-properties style:column-width="1.722cm"/>
    </style:style>
    <style:style style:name="Tabela24.G" style:family="table-column">
      <style:table-column-properties style:column-width="2.404cm"/>
    </style:style>
    <style:style style:name="Tabela24.H" style:family="table-column">
      <style:table-column-properties style:column-width="2.487cm"/>
    </style:style>
    <style:style style:name="Tabela24.I" style:family="table-column">
      <style:table-column-properties style:column-width="2.725cm"/>
    </style:style>
    <style:style style:name="Tabela24.J" style:family="table-column">
      <style:table-column-properties style:column-width="3.903cm"/>
    </style:style>
    <style:style style:name="Tabela24.A1" style:family="table-cell">
      <style:table-cell-properties fo:padding="0.097cm" fo:border="0.002cm solid #000000"/>
    </style:style>
    <style:style style:name="Tabela24.A2" style:family="table-cell">
      <style:table-cell-properties fo:padding="0.097cm" fo:border-left="0.002cm solid #000000" fo:border-right="none" fo:border-top="none" fo:border-bottom="0.002cm solid #000000"/>
    </style:style>
    <style:style style:name="Tabela2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.3" style:family="table-row">
      <style:table-row-properties style:min-row-height="1.207cm" style:use-optimal-row-height="false"/>
    </style:style>
    <style:style style:name="Tabela25" style:family="table">
      <style:table-properties style:width="25.7cm" fo:margin-left="0.097cm" table:align="left"/>
    </style:style>
    <style:style style:name="Tabela25.A" style:family="table-column">
      <style:table-column-properties style:column-width="1.002cm"/>
    </style:style>
    <style:style style:name="Tabela25.B" style:family="table-column">
      <style:table-column-properties style:column-width="4.445cm"/>
    </style:style>
    <style:style style:name="Tabela25.C" style:family="table-column">
      <style:table-column-properties style:column-width="2.26cm"/>
    </style:style>
    <style:style style:name="Tabela25.D" style:family="table-column">
      <style:table-column-properties style:column-width="2.57cm"/>
    </style:style>
    <style:style style:name="Tabela25.E" style:family="table-column">
      <style:table-column-properties style:column-width="2.182cm"/>
    </style:style>
    <style:style style:name="Tabela25.F" style:family="table-column">
      <style:table-column-properties style:column-width="1.722cm"/>
    </style:style>
    <style:style style:name="Tabela25.G" style:family="table-column">
      <style:table-column-properties style:column-width="2.404cm"/>
    </style:style>
    <style:style style:name="Tabela25.H" style:family="table-column">
      <style:table-column-properties style:column-width="2.487cm"/>
    </style:style>
    <style:style style:name="Tabela25.I" style:family="table-column">
      <style:table-column-properties style:column-width="2.725cm"/>
    </style:style>
    <style:style style:name="Tabela25.J" style:family="table-column">
      <style:table-column-properties style:column-width="3.903cm"/>
    </style:style>
    <style:style style:name="Tabela25.A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.3" style:family="table-row">
      <style:table-row-properties style:min-row-height="1.286cm" style:use-optimal-row-height="false"/>
    </style:style>
    <style:style style:name="Tabela26" style:family="table">
      <style:table-properties style:width="25.7cm" fo:margin-left="0.097cm" table:align="left"/>
    </style:style>
    <style:style style:name="Tabela26.A" style:family="table-column">
      <style:table-column-properties style:column-width="1.002cm"/>
    </style:style>
    <style:style style:name="Tabela26.B" style:family="table-column">
      <style:table-column-properties style:column-width="4.445cm"/>
    </style:style>
    <style:style style:name="Tabela26.C" style:family="table-column">
      <style:table-column-properties style:column-width="2.26cm"/>
    </style:style>
    <style:style style:name="Tabela26.D" style:family="table-column">
      <style:table-column-properties style:column-width="2.57cm"/>
    </style:style>
    <style:style style:name="Tabela26.E" style:family="table-column">
      <style:table-column-properties style:column-width="2.182cm"/>
    </style:style>
    <style:style style:name="Tabela26.F" style:family="table-column">
      <style:table-column-properties style:column-width="1.722cm"/>
    </style:style>
    <style:style style:name="Tabela26.G" style:family="table-column">
      <style:table-column-properties style:column-width="2.404cm"/>
    </style:style>
    <style:style style:name="Tabela26.H" style:family="table-column">
      <style:table-column-properties style:column-width="2.487cm"/>
    </style:style>
    <style:style style:name="Tabela26.I" style:family="table-column">
      <style:table-column-properties style:column-width="2.725cm"/>
    </style:style>
    <style:style style:name="Tabela26.J" style:family="table-column">
      <style:table-column-properties style:column-width="3.903cm"/>
    </style:style>
    <style:style style:name="Tabela26.A1" style:family="table-cell">
      <style:table-cell-properties fo:padding="0.097cm" fo:border="0.002cm solid #000000"/>
    </style:style>
    <style:style style:name="Tabela26.A2" style:family="table-cell">
      <style:table-cell-properties fo:padding="0.097cm" fo:border-left="0.002cm solid #000000" fo:border-right="none" fo:border-top="none" fo:border-bottom="0.002cm solid #000000"/>
    </style:style>
    <style:style style:name="Tabela2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.3" style:family="table-row">
      <style:table-row-properties style:min-row-height="1.455cm" style:use-optimal-row-height="false"/>
    </style:style>
    <style:style style:name="Tabela27" style:family="table">
      <style:table-properties style:width="25.7cm" fo:margin-left="0.097cm" table:align="left"/>
    </style:style>
    <style:style style:name="Tabela27.A" style:family="table-column">
      <style:table-column-properties style:column-width="1.002cm"/>
    </style:style>
    <style:style style:name="Tabela27.B" style:family="table-column">
      <style:table-column-properties style:column-width="4.445cm"/>
    </style:style>
    <style:style style:name="Tabela27.C" style:family="table-column">
      <style:table-column-properties style:column-width="2.26cm"/>
    </style:style>
    <style:style style:name="Tabela27.D" style:family="table-column">
      <style:table-column-properties style:column-width="2.57cm"/>
    </style:style>
    <style:style style:name="Tabela27.E" style:family="table-column">
      <style:table-column-properties style:column-width="2.182cm"/>
    </style:style>
    <style:style style:name="Tabela27.F" style:family="table-column">
      <style:table-column-properties style:column-width="1.722cm"/>
    </style:style>
    <style:style style:name="Tabela27.G" style:family="table-column">
      <style:table-column-properties style:column-width="2.404cm"/>
    </style:style>
    <style:style style:name="Tabela27.H" style:family="table-column">
      <style:table-column-properties style:column-width="2.487cm"/>
    </style:style>
    <style:style style:name="Tabela27.I" style:family="table-column">
      <style:table-column-properties style:column-width="2.725cm"/>
    </style:style>
    <style:style style:name="Tabela27.J" style:family="table-column">
      <style:table-column-properties style:column-width="3.903cm"/>
    </style:style>
    <style:style style:name="Tabela27.A1" style:family="table-cell">
      <style:table-cell-properties fo:padding="0.097cm" fo:border="0.002cm solid #000000"/>
    </style:style>
    <style:style style:name="Tabela27.A2" style:family="table-cell">
      <style:table-cell-properties fo:padding="0.097cm" fo:border-left="0.002cm solid #000000" fo:border-right="none" fo:border-top="none" fo:border-bottom="0.002cm solid #000000"/>
    </style:style>
    <style:style style:name="Tabela2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7.3" style:family="table-row">
      <style:table-row-properties style:min-row-height="1.455cm" style:use-optimal-row-height="fals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6pt" style:font-size-asian="6pt" style:font-size-complex="6pt"/>
    </style:style>
    <style:style style:name="P6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 do SIWZ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D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1">Pakiet nr 1 <text:s text:c="7"/>Preparaty do przygotowania endoskopów do ponownego użycia.</text:p>
            <text:p text:style-name="P1"/>
            <text:p text:style-name="P3">Zamawiający wymaga od wykonawcy oświadczenia potwierdzajacego możliwość użycia preparatu w myjni Choang oraz przeprowadzenia na własny koszt ustawień myjni pod oferowane preparaty w <text:s/>pkt. 2,3.</text:p>
            <text:p text:style-name="P3">Do pozycji 1 i 3 wymagane są paski testowe wliczone w cenę prepara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L.p.</text:p>
          </table:table-cell>
          <table:table-cell table:style-name="Tabela1.A2" office:value-type="string">
            <text:p text:style-name="P1">Rodzaj środka dezynfekcyjnego</text:p>
          </table:table-cell>
          <table:table-cell table:style-name="Tabela1.A2" office:value-type="string">
            <text:p text:style-name="P3">Zapotrzebowanie koncentratu na rok</text:p>
          </table:table-cell>
          <table:table-cell table:style-name="Tabela1.A2" office:value-type="string">
            <text:p text:style-name="P3">Wielkość opakowania</text:p>
            <text:p text:style-name="P3">koncentr.</text:p>
          </table:table-cell>
          <table:table-cell table:style-name="Tabela1.A2" office:value-type="string">
            <text:p text:style-name="P3">Cena jednostkowa netto koncentratu w PLN</text:p>
          </table:table-cell>
          <table:table-cell table:style-name="Tabela1.A2" office:value-type="string">
            <text:p text:style-name="P3">VAT</text:p>
            <text:p text:style-name="P3">w %</text:p>
          </table:table-cell>
          <table:table-cell table:style-name="Tabela1.A2" office:value-type="string">
            <text:p text:style-name="P3">Cena jednostkowa brutto koncentratu</text:p>
            <text:p text:style-name="P3">w PLN</text:p>
          </table:table-cell>
          <table:table-cell table:style-name="Tabela1.A2" office:value-type="string">
            <text:p text:style-name="P3">Wartość netto</text:p>
            <text:p text:style-name="P3">w PLN</text:p>
          </table:table-cell>
          <table:table-cell table:style-name="Tabela1.A2" office:value-type="string">
            <text:p text:style-name="P3">Wartość brutto</text:p>
            <text:p text:style-name="P3"><text:s/>w PLN</text:p>
          </table:table-cell>
          <table:table-cell table:style-name="Tabela1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 table:style-name="Tabela1.3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Gotowy preparat do dezynfekcji endoskopów, na bazie buforowanego i stabilizowanego 2,5% aldehydu glutarowego,zachowujący aktywność biobójczą <text:s/>do 45 dni, kontrolowany za pomocą pasków testowych.</text:p>
            <text:p text:style-name="P1">Wykazujacy działanie : B,Tbc,F,V/Noro,Adeno,Polio/</text:p>
            <text:p text:style-name="P1">w czasie do 10 min., S/sporobójczy/ w czasie do 15 min, bójczy wobec spor Clostridium difficile w czasie do 30 min. Skuteczność potwierdzona badaniami.</text:p>
            <text:p text:style-name="P1">Wyrób medyczny kl IIb</text:p>
            <text:p text:style-name="P1"/>
            <text:p text:style-name="P1">Możliwość użycia preparatu <text:s/>w myjni Choyang CYW 100</text:p>
          </table:table-cell>
          <table:table-cell table:style-name="Tabela1.A2" office:value-type="string">
            <text:p text:style-name="P1">30 <text:s/>op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7 op. pasków testowych</text:p>
          </table:table-cell>
          <table:table-cell table:style-name="Tabela1.A2" office:value-type="string">
            <text:p text:style-name="P1"><text:s/>5 l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p. ok. 100 szt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24"/></text:p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Preparat do maszynowego</text:p>
            <text:p text:style-name="P1">i manualnego mycia narzędzi,endoskopów i innych wyrobów medycznych,zawierający komplet enzymów, skutecznie myjący w niskich stężeniach roboczych od ok. 0,01% do 0,5%,niezależnie od jakości użytej wody.Kompatybilny z preparatem</text:p>
            <text:p text:style-name="P1"><text:s/>z poz 1, 3</text:p>
            <text:p text:style-name="P1">Wyrób medyczny kl I</text:p>
          </table:table-cell>
          <table:table-cell table:style-name="Tabela1.A2" office:value-type="string">
            <text:p text:style-name="P1">53op</text:p>
          </table:table-cell>
          <table:table-cell table:style-name="Tabela1.A2" office:value-type="string">
            <text:p text:style-name="P1">5 l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ext:soft-page-break/>
        <table:table-row table:style-name="Tabela1.5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Preparat do dezynfekcji wysokiego stopnia endoskopów i innych wyrobów <text:s/>medycznych <text:s/>na bazie kwasu nadoctowego.</text:p>
            <text:p text:style-name="P1">Wykazujący działanie: B,Tbc,F,V/Noro,Adeno,Polio/, S /sporobójczy i bójczy wobec spor Clostridium difficile /w czasie do 5 min. Skuteczność potwierdzona badaniami.</text:p>
            <text:p text:style-name="P1">Preparat powinien zachować aktywność biobójczą <text:s/>do 15 dni.Wymagane testy kontrolne potwierdzające aktywność biobójczą używanego preparatu. Kompatybilny z preparatem z poz.2 ,</text:p>
            <text:p text:style-name="P1">Wymagany dokument potwierdzajacy możliwość użycia preparatu w myjni Chyoang CYW 100. Wyrób medyczny kl II b.</text:p>
          </table:table-cell>
          <table:table-cell table:style-name="Tabela1.A2" office:value-type="string">
            <text:p text:style-name="P1">98 op.</text:p>
          </table:table-cell>
          <table:table-cell table:style-name="Tabela1.A2" office:value-type="string">
            <text:p text:style-name="P1">op. 5 l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Testy kontrolne do poz.3</text:p>
          </table:table-cell>
          <table:table-cell table:style-name="Tabela1.A2" office:value-type="string">
            <text:p text:style-name="P1">8 op.</text:p>
          </table:table-cell>
          <table:table-cell table:style-name="Tabela1.A2" office:value-type="string">
            <text:p text:style-name="P1"><text:s/>ok.100 <text:s/>szt op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table:number-columns-spanned="7" office:value-type="string">
            <text:p text:style-name="P1"><text:s text:c="8"/>Ogółem: <text:s text:c="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ext:soft-page-break/>
        <table:table-row>
          <table:table-cell table:style-name="Tabela2.A1" table:number-columns-spanned="10" office:value-type="string">
            <text:p text:style-name="P1">Pakiet nr <text:s/>2 <text:s text:c="5"/>Preparaty do myjni dezynfektora typu Nevamatic H 02 2T ( kompatybilne- pochodzące od jednego produc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">L.p.</text:p>
          </table:table-cell>
          <table:table-cell table:style-name="Tabela2.A2" office:value-type="string">
            <text:p text:style-name="P1">Rodzaj środka dezynfekcyjnego</text:p>
          </table:table-cell>
          <table:table-cell table:style-name="Tabela2.A2" office:value-type="string">
            <text:p text:style-name="P1">Zapotrzebowanie koncentratu na rok</text:p>
          </table:table-cell>
          <table:table-cell table:style-name="Tabela2.A2" office:value-type="string">
            <text:p text:style-name="P1">Wielkość opakowania</text:p>
            <text:p text:style-name="P1">koncentr.</text:p>
          </table:table-cell>
          <table:table-cell table:style-name="Tabela2.A2" office:value-type="string">
            <text:p text:style-name="P1">Cena jednostkowa netto koncentratu w PLN</text:p>
          </table:table-cell>
          <table:table-cell table:style-name="Tabela2.A2" office:value-type="string">
            <text:p text:style-name="P1">VAT</text:p>
            <text:p text:style-name="P1">w %</text:p>
          </table:table-cell>
          <table:table-cell table:style-name="Tabela2.A2" office:value-type="string">
            <text:p text:style-name="P1">Cena jednostkowa brutto koncentratu</text:p>
            <text:p text:style-name="P1">w PLN</text:p>
          </table:table-cell>
          <table:table-cell table:style-name="Tabela2.A2" office:value-type="string">
            <text:p text:style-name="P1">Wartość netto</text:p>
            <text:p text:style-name="P1">w PLN</text:p>
          </table:table-cell>
          <table:table-cell table:style-name="Tabela2.A2" office:value-type="string">
            <text:p text:style-name="P1">Wartość brutto</text:p>
            <text:p text:style-name="P1"><text:s/>w PLN</text:p>
          </table:table-cell>
          <table:table-cell table:style-name="Tabela2.J2" office:value-type="string">
            <text:p text:style-name="P1">Informacje o preparacie:</text:p>
            <text:p text:style-name="P1">Nazwa handlowa</text:p>
            <text:p text:style-name="P1">Nr katalogowy</text:p>
          </table:table-cell>
        </table:table-row>
        <table:table-row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1">Płynny środek płuczący <text:s/>zawierajacy środki powierzchniowo czynne,fosfoniany oraz środki konserwujące. Do użycia w myjniach dezynfektorach, nie zawierajacy oleju parafinowego oraz alkoksylowanego alkoholu</text:p>
            <text:p text:style-name="P1">tłuszczowego. Do szybkiego,bezzaciekowego płukania , znacznie przyspieszajacy suszenie po maszynowym myciu</text:p>
            <text:p text:style-name="P1"><text:s/>i dezynfekcji, neutralizujący pozostałości alkaliczne. Znajdujący zastosowanie</text:p>
            <text:p text:style-name="P1">w miejscach, gdzie do ostatniego płukania <text:s/>stosuje się wodę zmiękczoną. Dozowanie środka od ok. 0,2-0,8 ml/l .</text:p>
            <text:p text:style-name="P1">Wyrób medyczny</text:p>
          </table:table-cell>
          <table:table-cell table:style-name="Tabela2.A2" office:value-type="string">
            <text:p text:style-name="P1">12 <text:s/>op.</text:p>
          </table:table-cell>
          <table:table-cell table:style-name="Tabela2.A2" office:value-type="string">
            <text:p text:style-name="P1">5 l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1">Płynny, alkaliczny środek do mycia w myjniach dezynfektorach,skutecznie usuwajacy pozostałości organiczne typu zaschnięta krew. Umożliwiający mycie maszynowe narzędzi i sprzętu medycznego,także wykonanego z aluminium i tworzyw sztucznych.Spełniający wymagania Roberta Kocha w zakresie minimalizowania ryzyka przeniesienia nowego wariantu choroby Creutzwelda Jacoba.Usuwa chorobotwórcze białka prionowe, w tym również VCJD&gt; 2 log. Nie wymagający <text:soft-page-break/>neutralizacji, umożliwiajacy zastosowanie w myjniach ultradźwiękowych. . PH powyżej 10. Posiadający w swoim składzie: kwasy organiczne,alkalia,enzymy, tenzydy, środki konserwujące,inhibitor korozji.</text:p>
            <text:p text:style-name="P1">Nie zawiera glicerolu oraz niesklasyfikowany jako środek niebezpieczny.</text:p>
            <text:p text:style-name="P1">Wyrób medyczny.</text:p>
          </table:table-cell>
          <table:table-cell table:style-name="Tabela2.A2" office:value-type="string">
            <text:p text:style-name="P1">85 op.</text:p>
          </table:table-cell>
          <table:table-cell table:style-name="Tabela2.A2" office:value-type="string">
            <text:p text:style-name="P1">5 l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3.</text:p>
          </table:table-cell>
          <table:table-cell table:style-name="Tabela2.A2" office:value-type="string">
            <text:p text:style-name="P1">Środek płynny w postaci koncentratu do wstępnego mycia</text:p>
            <text:p text:style-name="P1"><text:s/>i wstępnej dezynfekcji termostabilnych i termolabilnych narzędzi chirurgicznych,endoskopów elastycznych przed dekontaminacją. Środek do stosowania w myjniach ultradźwiękowych. Nie zawierajacy aldehydów oraz czwartorzędowych związków amoniowych, zawierający do <text:s/>8g Laurylpropylendiaminę,kwas mlekowy i alloksylowany alkohol tłuszczowy. Środek nie powoduje utwardzania białek.Działanie na B,(13727,14561)VAH 0,5% 15 min, drożdżakobójcze (13624,14562),VAH 0,5%,15 min,działanie na wirusy osłonkowe [włącznie z (HIV,HBV,HCV)] RKI, DVV (14476) 1% -15 min.</text:p>
            <text:p text:style-name="P1"/>
            <text:p text:style-name="P1">Wyrób medyczny kl II b</text:p>
          </table:table-cell>
          <table:table-cell table:style-name="Tabela2.A2" office:value-type="string">
            <text:p text:style-name="P1">5 op.</text:p>
          </table:table-cell>
          <table:table-cell table:style-name="Tabela2.A2" office:value-type="string">
            <text:p text:style-name="P1"><text:s/>op. 5 l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J2" office:value-type="string">
            <text:p text:style-name="Table_20_Contents"/>
          </table:table-cell>
        </table:table-row>
        <table:table-row>
          <table:table-cell table:style-name="Tabela2.A2" table:number-columns-spanned="7" office:value-type="string">
            <text:p text:style-name="P1"><text:s text:c="8"/>Ogółem: <text:s text:c="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J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>
          <table:table-cell table:style-name="Tabela3.A1" table:number-columns-spanned="10" office:value-type="string">
            <text:p text:style-name="P1">Pakiet nr 3 <text:s/>Preparat do <text:s/>konserwacji narzęd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L.p.</text:p>
          </table:table-cell>
          <table:table-cell table:style-name="Tabela3.A2" office:value-type="string">
            <text:p text:style-name="P3">Rodzaj środka dezynfekcyjnego</text:p>
          </table:table-cell>
          <table:table-cell table:style-name="Tabela3.A2" office:value-type="string">
            <text:p text:style-name="P3">Zapotrzebowanie koncentratu na rok</text:p>
          </table:table-cell>
          <table:table-cell table:style-name="Tabela3.A2" office:value-type="string">
            <text:p text:style-name="P3">Wielkość opakowania</text:p>
            <text:p text:style-name="P3">koncentr.</text:p>
          </table:table-cell>
          <table:table-cell table:style-name="Tabela3.A2" office:value-type="string">
            <text:p text:style-name="P3">Cena jednostkowa netto koncentratu w PLN</text:p>
          </table:table-cell>
          <table:table-cell table:style-name="Tabela3.A2" office:value-type="string">
            <text:p text:style-name="P3">VAT</text:p>
            <text:p text:style-name="P3">w %</text:p>
          </table:table-cell>
          <table:table-cell table:style-name="Tabela3.A2" office:value-type="string">
            <text:p text:style-name="P3">Cena jednostkowa brutto koncentratu</text:p>
            <text:p text:style-name="P3">w PLN</text:p>
          </table:table-cell>
          <table:table-cell table:style-name="Tabela3.A2" office:value-type="string">
            <text:p text:style-name="P3">Wartość netto</text:p>
            <text:p text:style-name="P3">w PLN</text:p>
          </table:table-cell>
          <table:table-cell table:style-name="Tabela3.A2" office:value-type="string">
            <text:p text:style-name="P3">Wartość brutto</text:p>
            <text:p text:style-name="P3"><text:s/>w PLN</text:p>
          </table:table-cell>
          <table:table-cell table:style-name="Tabela3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3.A2" office:value-type="string">
            <text:p text:style-name="P1">1</text:p>
          </table:table-cell>
          <table:table-cell table:style-name="Tabela3.A2" office:value-type="string">
            <text:p text:style-name="P1">Preparat do manualnej konserwacji narzędzi, zawiera olej biały ( olej mineralny, płynna parafina) nie powoduje żadnych osadów, toksykologicznie bezpieczny. Skład &lt; 5% niejonowe środki powierzchniowo czynne&gt; 30% alifatyczne węglowodory, nie wpływające na proces sterylizacji parowej ( rozpuszczalny w wodzie) Nie zawiera chlorofluorowęglowodorów <text:s/>CFC.</text:p>
            <text:p text:style-name="P1">Wyrób medyczny.</text:p>
          </table:table-cell>
          <table:table-cell table:style-name="Tabela3.A2" office:value-type="string">
            <text:p text:style-name="P1">10 op.</text:p>
          </table:table-cell>
          <table:table-cell table:style-name="Tabela3.A2" office:value-type="string">
            <text:p text:style-name="P1">400 ml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J2" office:value-type="string">
            <text:p text:style-name="P1"/>
          </table:table-cell>
        </table:table-row>
        <table:table-row>
          <table:table-cell table:style-name="Tabela3.A4" table:number-columns-spanned="7" office:value-type="string">
            <text:p text:style-name="P1"><text:s text:c="8"/>Ogółem: <text:s text:c="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J2" office:value-type="string">
            <text:p text:style-name="P1"/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table:number-columns-spanned="10" office:value-type="string">
            <text:p text:style-name="P1">Pakiet nr <text:s/>4 <text:s text:c="4"/>Środek do uzdatniania wody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">L.p.</text:p>
          </table:table-cell>
          <table:table-cell table:style-name="Tabela4.A2" office:value-type="string">
            <text:p text:style-name="P3">Rodzaj środka dezynfekcyjnego</text:p>
          </table:table-cell>
          <table:table-cell table:style-name="Tabela4.A2" office:value-type="string">
            <text:p text:style-name="P3">Zapotrzebowanie koncentratu na rok</text:p>
          </table:table-cell>
          <table:table-cell table:style-name="Tabela4.A2" office:value-type="string">
            <text:p text:style-name="P3">Wielkość opakowania</text:p>
            <text:p text:style-name="P3">koncentr.</text:p>
          </table:table-cell>
          <table:table-cell table:style-name="Tabela4.A2" office:value-type="string">
            <text:p text:style-name="P3">Cena jednostkowa netto koncentratu w PLN</text:p>
          </table:table-cell>
          <table:table-cell table:style-name="Tabela4.A2" office:value-type="string">
            <text:p text:style-name="P3">VAT</text:p>
            <text:p text:style-name="P3">w %</text:p>
          </table:table-cell>
          <table:table-cell table:style-name="Tabela4.A2" office:value-type="string">
            <text:p text:style-name="P3">Cena jednostkowa brutto koncentratu</text:p>
            <text:p text:style-name="P3">w PLN</text:p>
          </table:table-cell>
          <table:table-cell table:style-name="Tabela4.A2" office:value-type="string">
            <text:p text:style-name="P3">Wartość netto</text:p>
            <text:p text:style-name="P3">w PLN</text:p>
          </table:table-cell>
          <table:table-cell table:style-name="Tabela4.A2" office:value-type="string">
            <text:p text:style-name="P3">Wartość brutto</text:p>
            <text:p text:style-name="P3"><text:s/>w PLN</text:p>
          </table:table-cell>
          <table:table-cell table:style-name="Tabela4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4.A2" office:value-type="string">
            <text:p text:style-name="P1">1.</text:p>
          </table:table-cell>
          <table:table-cell table:style-name="Tabela4.A2" office:value-type="string">
            <text:p text:style-name="P1">Tabletki solne do użytkowanej stacji uzdatniania wody typ B12A-PT model ITT</text:p>
            <text:p text:style-name="P1">Neo Dyn 100 T 45 C3</text:p>
          </table:table-cell>
          <table:table-cell table:style-name="Tabela4.A2" office:value-type="string">
            <text:p text:style-name="P1">40 op.</text:p>
            <text:p text:style-name="P1"/>
            <text:p text:style-name="P1">( worki)</text:p>
          </table:table-cell>
          <table:table-cell table:style-name="Tabela4.A2" office:value-type="string">
            <text:p text:style-name="P1">25 kg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J2" office:value-type="string">
            <text:p text:style-name="Table_20_Contents"/>
          </table:table-cell>
        </table:table-row>
        <table:table-row>
          <table:table-cell table:style-name="Tabela4.A2" table:number-columns-spanned="7" office:value-type="string">
            <text:p text:style-name="P1"><text:s text:c="8"/>Ogółem: <text:s text:c="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J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ext:soft-page-break/>
        <table:table-row>
          <table:table-cell table:style-name="Tabela5.A1" table:number-columns-spanned="10" office:value-type="string">
            <text:p text:style-name="P1">Pakiet nr 5 <text:s text:c="7"/>Preparaty do <text:s/>mycia i dezynfekcji rąk i skóry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L.p.</text:p>
          </table:table-cell>
          <table:table-cell table:style-name="Tabela5.A2" office:value-type="string">
            <text:p text:style-name="P3">Rodzaj środka dezynfekcyjnego</text:p>
          </table:table-cell>
          <table:table-cell table:style-name="Tabela5.A2" office:value-type="string">
            <text:p text:style-name="P3">Zapotrzebowanie koncentratu na rok</text:p>
          </table:table-cell>
          <table:table-cell table:style-name="Tabela5.A2" office:value-type="string">
            <text:p text:style-name="P3">Wielkość opakowania</text:p>
            <text:p text:style-name="P3">koncentr.</text:p>
          </table:table-cell>
          <table:table-cell table:style-name="Tabela5.A2" office:value-type="string">
            <text:p text:style-name="P3">Cena jednostkowa netto koncentratu w PLN</text:p>
          </table:table-cell>
          <table:table-cell table:style-name="Tabela5.A2" office:value-type="string">
            <text:p text:style-name="P3">VAT</text:p>
            <text:p text:style-name="P3">w %</text:p>
          </table:table-cell>
          <table:table-cell table:style-name="Tabela5.A2" office:value-type="string">
            <text:p text:style-name="P3">Cena jednostkowa brutto koncentratu</text:p>
            <text:p text:style-name="P3">w PLN</text:p>
          </table:table-cell>
          <table:table-cell table:style-name="Tabela5.A2" office:value-type="string">
            <text:p text:style-name="P3">Wartość netto</text:p>
            <text:p text:style-name="P3">w PLN</text:p>
          </table:table-cell>
          <table:table-cell table:style-name="Tabela5.A2" office:value-type="string">
            <text:p text:style-name="P3">Wartość brutto</text:p>
            <text:p text:style-name="P3"><text:s/>w PLN</text:p>
          </table:table-cell>
          <table:table-cell table:style-name="Tabela5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5.A2" office:value-type="string">
            <text:p text:style-name="P1">1</text:p>
          </table:table-cell>
          <table:table-cell table:style-name="Tabela5.A2" office:value-type="string">
            <text:p text:style-name="P1">Preparat do pielęgnacyjnego mycia zniszczonej i wrażliwej skóry,( do mycia rąk i ciała) nie zawierający barwników</text:p>
            <text:p text:style-name="P1"><text:s/>i związków alkalicznych z alantoiną , PH 5-6, preparat kompatybilny z prep.z poz 3,4,5.</text:p>
            <text:p text:style-name="P1">kosmetyk</text:p>
          </table:table-cell>
          <table:table-cell table:style-name="Tabela5.A2" office:value-type="string">
            <text:p text:style-name="P1">155 op</text:p>
            <text:p text:style-name="P1"/>
            <text:p text:style-name="P1"/>
            <text:p text:style-name="P1"/>
            <text:p text:style-name="P1">63 szt.</text:p>
          </table:table-cell>
          <table:table-cell table:style-name="Tabela5.A2" office:value-type="string">
            <text:p text:style-name="P1">op.1 l.</text:p>
            <text:p text:style-name="P1"/>
            <text:p text:style-name="P1"/>
            <text:p text:style-name="P1"/>
            <text:p text:style-name="P1">op. 0,5 l.</text:p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5.J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2.</text:p>
          </table:table-cell>
          <table:table-cell table:style-name="Tabela5.A2" office:value-type="string">
            <text:p text:style-name="P1">Preparat do pielęgnacyjnego mycia zniszczonej i wrażliwej skóry, ( do mycia rąk i ciała) nie zawierający barwników</text:p>
            <text:p text:style-name="P1"><text:s/>i związków alkalicznych z alantoiną ,PH 5-6, preparat kompatybilny z prep.z poz 3,4,5.</text:p>
            <text:p text:style-name="P1">kosmetyk</text:p>
          </table:table-cell>
          <table:table-cell table:style-name="Tabela5.A2" office:value-type="string">
            <text:p text:style-name="P1"><text:s text:c="2"/>69 op.</text:p>
          </table:table-cell>
          <table:table-cell table:style-name="Tabela5.A2" office:value-type="string">
            <text:p text:style-name="P1">op.5 l.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J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3.</text:p>
          </table:table-cell>
          <table:table-cell table:style-name="Tabela5.A2" office:value-type="string">
            <text:p text:style-name="P1">Preparat w płynie do higienicznej i chirurgicznej dezynfekcji rąk o wrażliwej skórze, oparty na mieszaninie wyłącznie alkoholowych substancji czynnych bez potencjalnie drażniacych</text:p>
            <text:p text:style-name="P1"><text:s/>i alergizujacych związków tj.barwniki,środki zapachowe, pochodne fenolowe</text:p>
            <text:p text:style-name="P1"><text:s/>i chlorcheksydyny, kwasy organiczne. Skuteczny w czasie 30 sek. dez.higieniczna,90 sek. dez. chirurgiczna. Wykazujący działanie <text:s/>B,( w tym Tbc),F,V (HIV,HBV, HCV, Herpes Simpleks,Vaccinia,Rota,Noro,</text:p>
            <text:p text:style-name="P1">Adeno – 30 sek. oraz Polio 60 sek.</text:p>
            <text:p text:style-name="P1"/>
            <text:p text:style-name="P1">Produkt leczniczy.</text:p>
            <text:p text:style-name="P1"/>
            <text:p text:style-name="P3">Zamawiajacy wymaga aby oferent zaopatrzył zamawiajacego w <text:soft-page-break/>koszyki/wieszaki na łóżko w ilości 25 szt. na op. 0,5 <text:s/>l. oraz zaopatrzenie</text:p>
            <text:p text:style-name="P3"><text:s/>w pompki do w/w preparatu w ilości 60 szt. ( ok.50 szt.na op.0,5 l.)</text:p>
          </table:table-cell>
          <table:table-cell table:style-name="Tabela5.A2" office:value-type="string">
            <text:p text:style-name="P1">261 szt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58 op.</text:p>
          </table:table-cell>
          <table:table-cell table:style-name="Tabela5.A2" office:value-type="string">
            <text:p text:style-name="P1">1 l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0,5 l</text:p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J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4.</text:p>
          </table:table-cell>
          <table:table-cell table:style-name="Tabela5.A2" office:value-type="string">
            <text:p text:style-name="P1">Preparat w płynie do higienicznej i chirurgicznej dezynfekcji rąk o wrażliwej skórze,oparty na mieszaninie wyłącznie alkoholowych substancji czynnych bez potencjalnie drażniacych</text:p>
            <text:p text:style-name="P1"><text:s/>i alergizujacych związków tj.barwniki,środki zapachowe,pochodne fenolowe</text:p>
            <text:p text:style-name="P1"><text:s/>i chlorcheksydyny,kwasy organiczne.Skuteczny w czasie <text:s/>30 sek dez higieniczna,90 sek. dez. chirurgiczna.Wykazujący działanie <text:s/>B,Tbc,F,V (HIV,HBV,HCV) HerpesSimpleks,Vaccinia,Rota,</text:p>
            <text:p text:style-name="P1">Noro, Adeno – 30 sek. oraz Polio 60 sek.</text:p>
            <text:p text:style-name="P1"/>
            <text:p text:style-name="P1">Produkt leczniczy.</text:p>
          </table:table-cell>
          <table:table-cell table:style-name="Tabela5.A2" office:value-type="string">
            <text:p text:style-name="P1">205 op.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>5 l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J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5.</text:p>
          </table:table-cell>
          <table:table-cell table:style-name="Tabela5.A2" office:value-type="string">
            <text:p text:style-name="P1">Preparat w żelu przeznaczony do higienicznej i chirurgicznej dezynfekcji rąk.Zawierajacy w 100 g 18 g 1- propanol i 45 g alkoholu etylowego oraz składniki pielęgnujące ( gliceryna i bisabolol), nawilżajace,regenerujące skórę; bez substancji zapachowych,barwników</text:p>
            <text:p text:style-name="P1"><text:s/>i dodatkowych substancji aktywnych ( chlorheksydyny, QAV, pochodnych fenolowych; itp.) Skuteczny w czasie ok. 15 sek.( dezynfekcja higieniczna) i 90 sek. - dez. chirurgiczna; wykazujący działanie na bakterie ( w tymTbc, MRSA), grzyby,wirusy Rota,Herpes Simplex,HIV,HBV,HCV,Vaccinia,Noro,Adeno,Polio wg.EN -PN 14476.</text:p>
            <text:p text:style-name="P1"><text:soft-page-break/>Produkt biobójczy</text:p>
          </table:table-cell>
          <table:table-cell table:style-name="Tabela5.A2" office:value-type="string">
            <text:p text:style-name="P1">260 op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>0,5 l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5.J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P1">Preparat w żelu przeznaczony do higienicznej i chirurgicznej dezynfekcji rąk.Zawierajacy w 100 g 18 g 1- propanol i 45 g alkoholu etylowego oraz składniki pielęgnujące ( gliceryna i bisabolol), nawilżajace,regenerujące skórę; bez substancji zapachowych,barwników i dodatkowych substancji aktywnych (chlorheksydyny,QAV,pochodnych fenolowych; itp.) Skuteczny w czasie 15 sek.( dezynfekcja higieniczna) i 90 sek. - dez. chirurgiczna;wykazujący działanie na bakterie ( w tym TBC,MRSA),grzyby,wirusy (Rota,Herpes Simplex,HIV,HBV,HCV,Vaccinia,Noro,Adeno,Polio wg.EN -PN 14476.</text:p>
            <text:p text:style-name="P3"/>
            <text:p text:style-name="P3">Zamawiajacy wymaga aby oferent zaopatrzył zamawiajacego w koszyki/wieszaki na łóżko w ilości 25 szt. na op. 0,5 <text:s/>l. oraz zaopatrzenie</text:p>
            <text:p text:style-name="P3"><text:s/>w pompki do w/w preparatu w ilości 60 szt. (ok. 50 szt na op.0,5l).</text:p>
            <text:p text:style-name="P1"/>
            <text:p text:style-name="P1">Produkt biobójczy</text:p>
          </table:table-cell>
          <table:table-cell table:style-name="Tabela5.A2" office:value-type="string">
            <text:p text:style-name="P1">430 op</text:p>
          </table:table-cell>
          <table:table-cell table:style-name="Tabela5.A2" office:value-type="string">
            <text:p text:style-name="P1">1 l.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J2" office:value-type="string">
            <text:p text:style-name="Table_20_Contents"/>
          </table:table-cell>
        </table:table-row>
        <table:table-row>
          <table:table-cell table:style-name="Tabela5.A2" table:number-columns-spanned="7" office:value-type="string">
            <text:p text:style-name="P4"><text:s text:c="8"/>Ogółem: <text:s text:c="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J2" office:value-type="string">
            <text:p text:style-name="P4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>
          <table:table-cell table:style-name="Tabela6.A1" table:number-columns-spanned="10" office:value-type="string">
            <text:p text:style-name="P1">Pakiet nr 6 <text:s text:c="5"/>Preparaty do <text:s/>pielęgnacji r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3">L.p.</text:p>
          </table:table-cell>
          <table:table-cell table:style-name="Tabela6.A2" office:value-type="string">
            <text:p text:style-name="P3">Rodzaj środka dezynfekcyjnego</text:p>
          </table:table-cell>
          <table:table-cell table:style-name="Tabela6.A2" office:value-type="string">
            <text:p text:style-name="P3">Zapotrzebowanie koncentratu na rok</text:p>
          </table:table-cell>
          <table:table-cell table:style-name="Tabela6.A2" office:value-type="string">
            <text:p text:style-name="P3">Wielkość opakowania</text:p>
            <text:p text:style-name="P3">koncentr.</text:p>
          </table:table-cell>
          <table:table-cell table:style-name="Tabela6.A2" office:value-type="string">
            <text:p text:style-name="P3">Cena jednostkowa netto koncentratu w PLN</text:p>
          </table:table-cell>
          <table:table-cell table:style-name="Tabela6.A2" office:value-type="string">
            <text:p text:style-name="P3">VAT</text:p>
            <text:p text:style-name="P3">w %</text:p>
          </table:table-cell>
          <table:table-cell table:style-name="Tabela6.A2" office:value-type="string">
            <text:p text:style-name="P3">Cena jednostkowa brutto koncentratu</text:p>
            <text:p text:style-name="P3">w PLN</text:p>
          </table:table-cell>
          <table:table-cell table:style-name="Tabela6.A2" office:value-type="string">
            <text:p text:style-name="P3">Wartość netto</text:p>
            <text:p text:style-name="P3">w PLN</text:p>
          </table:table-cell>
          <table:table-cell table:style-name="Tabela6.A2" office:value-type="string">
            <text:p text:style-name="P3">Wartość brutto</text:p>
            <text:p text:style-name="P3"><text:s/>w PLN</text:p>
          </table:table-cell>
          <table:table-cell table:style-name="Tabela6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6.A2" office:value-type="string">
            <text:p text:style-name="P1">1</text:p>
          </table:table-cell>
          <table:table-cell table:style-name="Tabela6.A2" office:value-type="string">
            <text:p text:style-name="P1">Preparat przeznaczony do pielęgnacji skóry rąk.Przeznaczony dla osób narażonych na wysuszenie</text:p>
            <text:p text:style-name="P1">i macerację skóry w wyniku częstego mycia i używania rękawic ochronnych.</text:p>
            <text:p text:style-name="P1">Zawierający w składzie min. glicerynę witaminę E, prowitaminę B5. Posiadający badania dermatologiczne.</text:p>
            <text:p text:style-name="P1">Kosmetyk</text:p>
          </table:table-cell>
          <table:table-cell table:style-name="Tabela6.A2" office:value-type="string">
            <text:p text:style-name="P1">130 szt.</text:p>
          </table:table-cell>
          <table:table-cell table:style-name="Tabela6.A2" office:value-type="string">
            <text:p text:style-name="P1">op. 500 ml</text:p>
            <text:p text:style-name="P1">z pompką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J2" office:value-type="string">
            <text:p text:style-name="Table_20_Contents"/>
          </table:table-cell>
        </table:table-row>
        <table:table-row>
          <table:table-cell table:style-name="Tabela6.A2" table:number-columns-spanned="7" office:value-type="string">
            <text:p text:style-name="P1"><text:s text:c="8"/>Ogółem: <text:s text:c="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ext:soft-page-break/>
        <table:table-row>
          <table:table-cell table:style-name="Tabela7.A1" table:number-columns-spanned="10" office:value-type="string">
            <text:p text:style-name="P1">Pakiet nr <text:s/>7 <text:s/>Preparat <text:s/>do szybkiej dezynfekcji powierzchni i sprzętu medycznego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">L.p.</text:p>
          </table:table-cell>
          <table:table-cell table:style-name="Tabela7.A2" office:value-type="string">
            <text:p text:style-name="P3">Rodzaj środka dezynfekcyjnego</text:p>
          </table:table-cell>
          <table:table-cell table:style-name="Tabela7.A2" office:value-type="string">
            <text:p text:style-name="P3">Zapotrzebowanie koncentratu na rok</text:p>
          </table:table-cell>
          <table:table-cell table:style-name="Tabela7.A2" office:value-type="string">
            <text:p text:style-name="P3">Wielkość opakowania</text:p>
            <text:p text:style-name="P3">koncentr.</text:p>
          </table:table-cell>
          <table:table-cell table:style-name="Tabela7.A2" office:value-type="string">
            <text:p text:style-name="P3">Cena jednostkowa netto koncentratu w PLN</text:p>
          </table:table-cell>
          <table:table-cell table:style-name="Tabela7.A2" office:value-type="string">
            <text:p text:style-name="P3">VAT</text:p>
            <text:p text:style-name="P3">w %</text:p>
          </table:table-cell>
          <table:table-cell table:style-name="Tabela7.A2" office:value-type="string">
            <text:p text:style-name="P3">Cena jednostkowa brutto koncentratu</text:p>
            <text:p text:style-name="P3">w PLN</text:p>
          </table:table-cell>
          <table:table-cell table:style-name="Tabela7.A2" office:value-type="string">
            <text:p text:style-name="P3">Wartość netto</text:p>
            <text:p text:style-name="P3">w PLN</text:p>
          </table:table-cell>
          <table:table-cell table:style-name="Tabela7.A2" office:value-type="string">
            <text:p text:style-name="P3">Wartość brutto</text:p>
            <text:p text:style-name="P3"><text:s/>w PLN</text:p>
          </table:table-cell>
          <table:table-cell table:style-name="Tabela7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7.A2" office:value-type="string">
            <text:p text:style-name="P1">1</text:p>
          </table:table-cell>
          <table:table-cell table:style-name="Tabela7.A2" office:value-type="string">
            <text:p text:style-name="P1">Gotowy preparat <text:s/>do szybkiej dezynfekcji <text:s/>i mycia małych powierzchni trudnodostępnych oraz <text:s/>sprzętu medycznego, zawierający w składzie <text:s/>alkohol. Łączna zawartośc alkoholu do 70 %. Bez zawartości dodatkowych substancji ( aminy,QAV,aldehydu).Produkt nie pozostawiający smug,</text:p>
            <text:p text:style-name="P1">o neutralnym, <text:s/>zapachu. Możliwość użycia w pionie żywieniowym. Wykazujący działanie: B,F ( C.albicans),Tbc</text:p>
            <text:p text:style-name="P1"><text:s/>( M .terrae),wirusy otoczkowe ( HIV,HCV, HBV, HSV,Vaccinia wirus grypy) Noro,Rota <text:s/>w czasie od 30 sek. do 1 min.</text:p>
            <text:p text:style-name="P1">Spektrum bójcze potwierdzone badaniami <text:s/>z obszaru medycznego.</text:p>
            <text:p text:style-name="P1">Produkt biobójczy lub wyrób medyczny.</text:p>
            <text:p text:style-name="P1"/>
            <text:p text:style-name="P1">Zamawiający wymaga aby op. wyposażone były w spryskiwacz wliczony w cenę preparatu.</text:p>
          </table:table-cell>
          <table:table-cell table:style-name="Tabela7.A2" office:value-type="string">
            <text:p text:style-name="P1">2700 <text:s/>szt</text:p>
          </table:table-cell>
          <table:table-cell table:style-name="Tabela7.A2" office:value-type="string">
            <text:p text:style-name="P1">op. do 1 l.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J2" office:value-type="string">
            <text:p text:style-name="Table_20_Contents"/>
          </table:table-cell>
        </table:table-row>
        <table:table-row>
          <table:table-cell table:style-name="Tabela7.A2" table:number-columns-spanned="7" office:value-type="string">
            <text:p text:style-name="P1"><text:s text:c="8"/>Ogółem: <text:s text:c="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ext:soft-page-break/>
        <table:table-row>
          <table:table-cell table:style-name="Tabela8.A1" table:number-columns-spanned="10" office:value-type="string">
            <text:p text:style-name="Table_20_Contents"><text:span text:style-name="Domyślna_20_czcionka_20_akapitu"><text:span text:style-name="T1">Pakiet nr <text:s/>8 <text:s text:c="2"/>Preparat <text:s/>do dezynfekcji powierzchni i sprzętu medycznego <text:s/></text:span></text:span><text:span text:style-name="Domyślna_20_czcionka_20_akapitu"><text:span text:style-name="T3">( zamawiający wymaga, aby opakowania zaopatrzone </text:span></text:span><text:span text:style-name="Domyślna_20_czcionka_20_akapitu"><text:span text:style-name="T3">były w pompki dozujące).</text:span>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3">L.p.</text:p>
          </table:table-cell>
          <table:table-cell table:style-name="Tabela8.A2" office:value-type="string">
            <text:p text:style-name="P3">Rodzaj środka dezynfekcyjnego</text:p>
          </table:table-cell>
          <table:table-cell table:style-name="Tabela8.A2" office:value-type="string">
            <text:p text:style-name="P3">Zapotrzebowanie koncentratu na rok</text:p>
          </table:table-cell>
          <table:table-cell table:style-name="Tabela8.A2" office:value-type="string">
            <text:p text:style-name="P3">Wielkość opakowania</text:p>
            <text:p text:style-name="P3">koncentr.</text:p>
          </table:table-cell>
          <table:table-cell table:style-name="Tabela8.A2" office:value-type="string">
            <text:p text:style-name="P3">Cena jednostkowa netto koncentratu w PLN</text:p>
          </table:table-cell>
          <table:table-cell table:style-name="Tabela8.A2" office:value-type="string">
            <text:p text:style-name="P3">VAT</text:p>
            <text:p text:style-name="P3">w %</text:p>
          </table:table-cell>
          <table:table-cell table:style-name="Tabela8.A2" office:value-type="string">
            <text:p text:style-name="P3">Cena jednostkowa brutto koncentratu</text:p>
            <text:p text:style-name="P3">w PLN</text:p>
          </table:table-cell>
          <table:table-cell table:style-name="Tabela8.A2" office:value-type="string">
            <text:p text:style-name="P3">Wartość netto</text:p>
            <text:p text:style-name="P3">w PLN</text:p>
          </table:table-cell>
          <table:table-cell table:style-name="Tabela8.A2" office:value-type="string">
            <text:p text:style-name="P3">Wartość brutto</text:p>
            <text:p text:style-name="P3"><text:s/>w PLN</text:p>
          </table:table-cell>
          <table:table-cell table:style-name="Tabela8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8.A2" office:value-type="string">
            <text:p text:style-name="P1">1</text:p>
          </table:table-cell>
          <table:table-cell table:style-name="Tabela8.A2" office:value-type="string">
            <text:p text:style-name="P1"><text:s/>Preparat w koncentracie do jednoczesnego mycia i dezynfekcji dużych powierzchni i wyposażenia pomieszczeń , wykazujacy wysoką tolerancję materiałową, posiadajacy dobre właściwości myjące, bez konieczności spłukiwania. Zawierajacy czwartorzędowe zwiazki amoniowe,bez zawartości fenoli, aldehydów,chloru, związków tlenowych,alkoholi. Możliwość stosowania na oddziałach noworodkowych,dziecięcych, w obecności pacjentów. <text:s/>PH ok.11. Wykazujacy działanie w niskim stężeniu 0,5% na B,F ( C. albicans) Tbc ( M. avium, M. terrae) V /HIV,HBV,HCV,Vaccinia,Rota/ , z możliwością poszerzenia działania wobec Noro,Adeno oraz grzybów A. niger. Przebadany zgodnie z normą europejską 14885 dla obszaru medycznego lub metodą zaakceptowaną przez <text:s/>URPLWMPB.</text:p>
            <text:p text:style-name="P1">Produkt biobójczy</text:p>
            <text:p text:style-name="P1"/>
            <text:p text:style-name="P3">Zamawiający wymaga dostarczenia systemu kontroli czystości powierzchni, poprzez dostarczenie znaczników ultrafioletowych w ilości 30 szt w cenie preparatu.</text:p>
            <text:p text:style-name="P1"/>
          </table:table-cell>
          <table:table-cell table:style-name="Tabela8.A2" office:value-type="string">
            <text:p text:style-name="P1">115 op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 <text:s/>op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8.A2" office:value-type="string">
            <text:p text:style-name="P1"><text:s/>op.5 l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 l.</text:p>
            <text:p text:style-name="P1"/>
            <text:p text:style-name="P1"/>
          </table:table-cell>
          <table:table-cell table:style-name="Tabela8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8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8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8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8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J2" office:value-type="string">
            <text:p text:style-name="Table_20_Contents"/>
          </table:table-cell>
        </table:table-row>
      </table:table>
      <text:p text:style-name="Standard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>
          <table:table-cell table:style-name="Tabela9.A1" table:number-columns-spanned="10" office:value-type="string">
            <text:p text:style-name="P1">Pakiet nr <text:s/>9 <text:s text:c="2"/>Preparat mycia i dezynfekcji powierzchni i sprzętu medycznego. ( zamawiający wymaga , aby opakowania zaopatrzone były w pompki dozujące)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3">L.p.</text:p>
          </table:table-cell>
          <table:table-cell table:style-name="Tabela9.A2" office:value-type="string">
            <text:p text:style-name="P3">Rodzaj środka dezynfekcyjnego</text:p>
          </table:table-cell>
          <table:table-cell table:style-name="Tabela9.A2" office:value-type="string">
            <text:p text:style-name="P3">Zapotrzebowanie koncentratu na rok</text:p>
          </table:table-cell>
          <table:table-cell table:style-name="Tabela9.A2" office:value-type="string">
            <text:p text:style-name="P3">Wielkość opakowania</text:p>
            <text:p text:style-name="P3">koncentr.</text:p>
          </table:table-cell>
          <table:table-cell table:style-name="Tabela9.A2" office:value-type="string">
            <text:p text:style-name="P3">Cena jednostkowa netto koncentratu w PLN</text:p>
          </table:table-cell>
          <table:table-cell table:style-name="Tabela9.A2" office:value-type="string">
            <text:p text:style-name="P3">VAT</text:p>
            <text:p text:style-name="P3">w %</text:p>
          </table:table-cell>
          <table:table-cell table:style-name="Tabela9.A2" office:value-type="string">
            <text:p text:style-name="P3">Cena jednostkowa brutto koncentratu</text:p>
            <text:p text:style-name="P3">w PLN</text:p>
          </table:table-cell>
          <table:table-cell table:style-name="Tabela9.A2" office:value-type="string">
            <text:p text:style-name="P3">Wartość netto</text:p>
            <text:p text:style-name="P3">w PLN</text:p>
          </table:table-cell>
          <table:table-cell table:style-name="Tabela9.A2" office:value-type="string">
            <text:p text:style-name="P3">Wartość brutto</text:p>
            <text:p text:style-name="P3"><text:s/>w PLN</text:p>
          </table:table-cell>
          <table:table-cell table:style-name="Tabela9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9.A2" office:value-type="string">
            <text:p text:style-name="P1">1</text:p>
          </table:table-cell>
          <table:table-cell table:style-name="Tabela9.A2" office:value-type="string">
            <text:p text:style-name="P1"><text:s/>Preparat <text:s/>w koncentracie do mycia i dezynfekcji powierzchni podłogowych ponadpodłogowych, nieinwazyjnych wyrobów medycznych, np. łóżka, fotele zabiegowe itp., aparatury. Nie wymagający spłukiwania. Nie zawierajacy aldehydów, fenoli.Wykazujący wysoką tolerancję materiałową. Posiadający w składzie czwartorzędowy związek amonowy,aminę,alkohol.</text:p>
            <text:p text:style-name="P1">Spektrum działania B ( w tym MRSA), F ( C. albicans) ,V ( BVDV,Vaccinia 0,25% w 15 min. V ( Noro,Adeno,Polio) 0,25% max 30 min, Rota 1,5% w 5min,Tbc ( M.terrae,M.avium),\ Spory <text:s/>( B. subtilis,B. cereus) 0,5% w 30 min. z możliwością poszerzenia o F ( A. brasiliensis).</text:p>
            <text:p text:style-name="P1">Wyrób medyczny lub produkt biobójczy.</text:p>
            <text:p text:style-name="P2"/>
            <text:p text:style-name="P3">Zamawiający wymaga dostarczenia systemu kontroli czystości powierzchni, poprzez dostarczenie znaczników ultrafioletowych w ilości <text:s/></text:p>
            <text:p text:style-name="P3">ok.10 <text:s/>szt w cenie preparatu.</text:p>
            <text:p text:style-name="P2"/>
            <text:p text:style-name="P1"/>
          </table:table-cell>
          <table:table-cell table:style-name="Tabela9.A2" office:value-type="string">
            <text:p text:style-name="P1">17 op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9.A2" office:value-type="string">
            <text:p text:style-name="P1">op. 5 l.</text:p>
            <text:p text:style-name="P1"/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J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J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ext:soft-page-break/>
        <table:table-row>
          <table:table-cell table:style-name="Tabela10.A1" table:number-columns-spanned="10" office:value-type="string">
            <text:p text:style-name="Table_20_Contents"><text:span text:style-name="Domyślna_20_czcionka_20_akapitu"><text:span text:style-name="T1">Pakiet nr <text:s/>10 <text:s text:c="2"/>Preparat do mycia i dezynfekcji narzędzi, osprzętu </text:span></text:span><text:span text:style-name="Domyślna_20_czcionka_20_akapitu"><text:span text:style-name="T1">anestezjologicznego. <text:s text:c="2"/>(</text:span></text:span><text:span text:style-name="Domyślna_20_czcionka_20_akapitu"><text:span text:style-name="T4"> zamawiajacy wymaga, aby <text:s/>opakowania wyposażone były w pompki dozujące lub miarki kalibracyjne )</text:span>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3">L.p.</text:p>
          </table:table-cell>
          <table:table-cell table:style-name="Tabela10.A2" office:value-type="string">
            <text:p text:style-name="P3">Rodzaj środka dezynfekcyjnego</text:p>
          </table:table-cell>
          <table:table-cell table:style-name="Tabela10.A2" office:value-type="string">
            <text:p text:style-name="P3">Zapotrzebowanie koncentratu na rok</text:p>
          </table:table-cell>
          <table:table-cell table:style-name="Tabela10.A2" office:value-type="string">
            <text:p text:style-name="P3">Wielkość opakowania</text:p>
            <text:p text:style-name="P3">koncentr.</text:p>
          </table:table-cell>
          <table:table-cell table:style-name="Tabela10.A2" office:value-type="string">
            <text:p text:style-name="P3">Cena jednostkowa netto koncentratu w PLN</text:p>
          </table:table-cell>
          <table:table-cell table:style-name="Tabela10.A2" office:value-type="string">
            <text:p text:style-name="P3">VAT</text:p>
            <text:p text:style-name="P3">w %</text:p>
          </table:table-cell>
          <table:table-cell table:style-name="Tabela10.A2" office:value-type="string">
            <text:p text:style-name="P3">Cena jednostkowa brutto koncentratu</text:p>
            <text:p text:style-name="P3">w PLN</text:p>
          </table:table-cell>
          <table:table-cell table:style-name="Tabela10.A2" office:value-type="string">
            <text:p text:style-name="P3">Wartość netto</text:p>
            <text:p text:style-name="P3">w PLN</text:p>
          </table:table-cell>
          <table:table-cell table:style-name="Tabela10.A2" office:value-type="string">
            <text:p text:style-name="P3">Wartość brutto</text:p>
            <text:p text:style-name="P3"><text:s/>w PLN</text:p>
          </table:table-cell>
          <table:table-cell table:style-name="Tabela10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10.A2" office:value-type="string">
            <text:p text:style-name="P1">1</text:p>
          </table:table-cell>
          <table:table-cell table:style-name="Tabela10.A2" office:value-type="string">
            <text:p text:style-name="P1">Płynny środek w postaci koncentratu do wstępnego mycia i dezynfekcji narzędzi. Nie wymagający aktywatora.Zawierający : czwartorzędowe związki amonowe, amina, enzym -proteaza, inhibitor korozji.</text:p>
            <text:p text:style-name="P1">Spektrum: B, F ( C. albicans),</text:p>
            <text:p text:style-name="P1">V( HBV, HCV, HIV, BVDV, Herpes simlex, wirus grypy A,B,C,Ebola, Adeno) ,</text:p>
            <text:p text:style-name="P1">Tbc- 0,5% <text:s/>max 30 min, Polio 0,5% ok 30 min.</text:p>
            <text:p text:style-name="P1"/>
            <text:p text:style-name="P1">Wyrób medyczny kl <text:s/>II b</text:p>
          </table:table-cell>
          <table:table-cell table:style-name="Tabela10.A2" office:value-type="string">
            <text:p text:style-name="P1">30 op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5 op.</text:p>
          </table:table-cell>
          <table:table-cell table:style-name="Tabela10.A2" office:value-type="string">
            <text:p text:style-name="P1">5 l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 l.</text:p>
            <text:p text:style-name="P1"/>
            <text:p text:style-name="P1"/>
          </table:table-cell>
          <table:table-cell table:style-name="Tabela1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0.J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P2">2.</text:p>
          </table:table-cell>
          <table:table-cell table:style-name="Tabela10.A2" office:value-type="string">
            <text:p text:style-name="P1">Płynny środek w postaci koncentratu do wstępnego mycia i wstępnej dezynfekcji narzędzi chirurgicznych. Nie wymagający aktywatora.Posiadający dobre właściwości czyszczące, nawet przy wysokim obciążeniu białkowym.Zawierający w składzie: N – (3- aminopropylo)-N-dodecylopropano-1,3 diamina,poli (oksy-1,2-etanodilo),alfa- [2(didecylmetyloamino)etylo ]- omega-hydroksy-propian (sól),chlorek didecylodimetyloamonu,</text:p>
            <text:p text:style-name="P1">izopropanol.</text:p>
            <text:p text:style-name="Table_20_Contents"><text:span text:style-name="Domyślna_20_czcionka_20_akapitu"><text:span text:style-name="T1">Spektrum: B ( w tym MRSA),F </text:span></text:span><text:span text:style-name="Domyślna_20_czcionka_20_akapitu"><text:span text:style-name="T1">(C.albicans), Tbc (M.terrae,M</text:span></text:span><text:span text:style-name="Domyślna_20_czcionka_20_akapitu"><text:span text:style-name="T2"> </text:span></text:span><text:span text:style-name="Domyślna_20_czcionka_20_akapitu"><text:span text:style-name="T1">avium) w stężeniu 0,5% do 30 min,V (Polio,Adeno,Noro) 0,25% do 30 min, S </text:span></text:span><text:soft-page-break/><text:span text:style-name="Domyślna_20_czcionka_20_akapitu"><text:span text:style-name="T1">(B.subtilis,B.cereus) w stężeniu 0,5% do 30 min. możliwość poszerzenia spektrum C.sporogenes,A.brasiliens</text:span></text:span><text:span text:style-name="Domyślna_20_czcionka_20_akapitu"><text:span text:style-name="T1">is,</text:span></text:span></text:p>
            <text:p text:style-name="P1">Polyoma SV 40, Rota.</text:p>
            <text:p text:style-name="P1"><text:s/>Wyrób medyczny kl II b.</text:p>
          </table:table-cell>
          <table:table-cell table:style-name="Tabela10.A2" office:value-type="string">
            <text:p text:style-name="P1">15 op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 op.</text:p>
          </table:table-cell>
          <table:table-cell table:style-name="Tabela10.A2" office:value-type="string">
            <text:p text:style-name="P1">op.5 l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p.1 l</text:p>
            <text:p text:style-name="P1"/>
          </table:table-cell>
          <table:table-cell table:style-name="Tabela1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0.J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>
          <table:table-cell table:style-name="Tabela11.A1" table:number-columns-spanned="10" office:value-type="string">
            <text:p text:style-name="P1">Pakiet nr <text:s/>11. <text:s text:c="2"/>Preparat do mycia i dezynfekcji powierzch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3">L.p.</text:p>
          </table:table-cell>
          <table:table-cell table:style-name="Tabela11.A2" office:value-type="string">
            <text:p text:style-name="P3">Rodzaj środka dezynfekcyjnego</text:p>
          </table:table-cell>
          <table:table-cell table:style-name="Tabela11.A2" office:value-type="string">
            <text:p text:style-name="P3">Zapotrzebowanie koncentratu na rok</text:p>
          </table:table-cell>
          <table:table-cell table:style-name="Tabela11.A2" office:value-type="string">
            <text:p text:style-name="P3">Wielkość opakowania</text:p>
            <text:p text:style-name="P3">koncentr.</text:p>
          </table:table-cell>
          <table:table-cell table:style-name="Tabela11.A2" office:value-type="string">
            <text:p text:style-name="P3">Cena jednostkowa netto koncentratu w PLN</text:p>
          </table:table-cell>
          <table:table-cell table:style-name="Tabela11.A2" office:value-type="string">
            <text:p text:style-name="P3">VAT</text:p>
            <text:p text:style-name="P3">w %</text:p>
          </table:table-cell>
          <table:table-cell table:style-name="Tabela11.A2" office:value-type="string">
            <text:p text:style-name="P3">Cena jednostkowa brutto koncentratu</text:p>
            <text:p text:style-name="P3">w PLN</text:p>
          </table:table-cell>
          <table:table-cell table:style-name="Tabela11.A2" office:value-type="string">
            <text:p text:style-name="P3">Wartość netto</text:p>
            <text:p text:style-name="P3">w PLN</text:p>
          </table:table-cell>
          <table:table-cell table:style-name="Tabela11.A2" office:value-type="string">
            <text:p text:style-name="P3">Wartość brutto</text:p>
            <text:p text:style-name="P3"><text:s/>w PLN</text:p>
          </table:table-cell>
          <table:table-cell table:style-name="Tabela11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11.A2" office:value-type="string">
            <text:p text:style-name="P1">1</text:p>
          </table:table-cell>
          <table:table-cell table:style-name="Tabela11.A2" office:value-type="string">
            <text:p text:style-name="P1">Preparat w postaci koncentratu na bazie dwutlenku chloru,do mycia i dezynfekcji powierzchni i sprzętu medycznego. Spektrum: B ( w tym MRSA),F,Tbc (M.avium,M. terrae) V Noro,Adeno,Polio) S</text:p>
            <text:p text:style-name="P1"><text:s/>C. difficile) do 5 min.</text:p>
            <text:p text:style-name="P1">Wyrób medyczny kl II a</text:p>
          </table:table-cell>
          <table:table-cell table:style-name="Tabela11.A2" office:value-type="string">
            <text:p text:style-name="P1">500 op.</text:p>
          </table:table-cell>
          <table:table-cell table:style-name="Tabela11.A2" office:value-type="string">
            <text:p text:style-name="P1">saszetka na 5l wody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J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ext:soft-page-break/>
        <table:table-row>
          <table:table-cell table:style-name="Tabela12.A1" table:number-columns-spanned="10" office:value-type="string">
            <text:p text:style-name="P1">Pakiet nr <text:s/>12. <text:s text:c="2"/>Preparat do mycia i dezynfekcji powierzchni, i sprzętu medycznego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3">L.p.</text:p>
          </table:table-cell>
          <table:table-cell table:style-name="Tabela12.A2" office:value-type="string">
            <text:p text:style-name="P3">Rodzaj środka dezynfekcyjnego</text:p>
          </table:table-cell>
          <table:table-cell table:style-name="Tabela12.A2" office:value-type="string">
            <text:p text:style-name="P3">Zapotrzebowanie koncentratu na rok</text:p>
          </table:table-cell>
          <table:table-cell table:style-name="Tabela12.A2" office:value-type="string">
            <text:p text:style-name="P3">Wielkość opakowania</text:p>
            <text:p text:style-name="P3">koncentr.</text:p>
          </table:table-cell>
          <table:table-cell table:style-name="Tabela12.A2" office:value-type="string">
            <text:p text:style-name="P3">Cena jednostkowa netto koncentratu w PLN</text:p>
          </table:table-cell>
          <table:table-cell table:style-name="Tabela12.A2" office:value-type="string">
            <text:p text:style-name="P3">VAT</text:p>
            <text:p text:style-name="P3">w %</text:p>
          </table:table-cell>
          <table:table-cell table:style-name="Tabela12.A2" office:value-type="string">
            <text:p text:style-name="P3">Cena jednostkowa brutto koncentratu</text:p>
            <text:p text:style-name="P3">w PLN</text:p>
          </table:table-cell>
          <table:table-cell table:style-name="Tabela12.A2" office:value-type="string">
            <text:p text:style-name="P3">Wartość netto</text:p>
            <text:p text:style-name="P3">w PLN</text:p>
          </table:table-cell>
          <table:table-cell table:style-name="Tabela12.A2" office:value-type="string">
            <text:p text:style-name="P3">Wartość brutto</text:p>
            <text:p text:style-name="P3"><text:s/>w PLN</text:p>
          </table:table-cell>
          <table:table-cell table:style-name="Tabela12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12.A2" office:value-type="string">
            <text:p text:style-name="P1">1</text:p>
          </table:table-cell>
          <table:table-cell table:style-name="Tabela12.A2" office:value-type="string">
            <text:p text:style-name="P1">Preparat w postaci tabletek wykazujący działanie sporobójcze do jednoczesnego mycia i dezynfekcji powierzchni, zawierający tenzydy myjące, na bazie aktywnego chloru (Troklozen sodu), możliwość zanurzenia w roztworze,możliwość stosowania do powierzchni mających kontakt z żywnością. Wykazujący działanie na B,Tbc (M.avium,M. terrae) F (co najmniej C albicans) V (Adeno,Polio), S ( w tym Clostridium difficile) czas działania do 15 min.</text:p>
            <text:p text:style-name="P1">Produkt biobójczy</text:p>
          </table:table-cell>
          <table:table-cell table:style-name="Tabela12.A2" office:value-type="string">
            <text:p text:style-name="P1">200 <text:s/>op.</text:p>
          </table:table-cell>
          <table:table-cell table:style-name="Tabela12.A2" office:value-type="string">
            <text:p text:style-name="P1"><text:s/>op. conajmniej 200 tabl.</text:p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J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P1"/>
          </table:table-cell>
          <table:table-cell table:style-name="Tabela12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ext:soft-page-break/>
        <table:table-row>
          <table:table-cell table:style-name="Tabela13.A1" table:number-columns-spanned="10" office:value-type="string">
            <text:p text:style-name="P1">Pakiet nr <text:s/>13. <text:s text:c="2"/>Preparat do dezynfekcji powierzchni i sprzętu medycznego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3">L.p.</text:p>
          </table:table-cell>
          <table:table-cell table:style-name="Tabela13.A2" office:value-type="string">
            <text:p text:style-name="P3">Rodzaj środka dezynfekcyjnego</text:p>
          </table:table-cell>
          <table:table-cell table:style-name="Tabela13.A2" office:value-type="string">
            <text:p text:style-name="P3">Zapotrzebowanie koncentratu na rok</text:p>
          </table:table-cell>
          <table:table-cell table:style-name="Tabela13.A2" office:value-type="string">
            <text:p text:style-name="P3">Wielkość opakowania</text:p>
            <text:p text:style-name="P3">koncentr.</text:p>
          </table:table-cell>
          <table:table-cell table:style-name="Tabela13.A2" office:value-type="string">
            <text:p text:style-name="P3">Cena jednostkowa netto koncentratu w PLN</text:p>
          </table:table-cell>
          <table:table-cell table:style-name="Tabela13.A2" office:value-type="string">
            <text:p text:style-name="P3">VAT</text:p>
            <text:p text:style-name="P3">w %</text:p>
          </table:table-cell>
          <table:table-cell table:style-name="Tabela13.A2" office:value-type="string">
            <text:p text:style-name="P3">Cena jednostkowa brutto koncentratu</text:p>
            <text:p text:style-name="P3">w PLN</text:p>
          </table:table-cell>
          <table:table-cell table:style-name="Tabela13.A2" office:value-type="string">
            <text:p text:style-name="P3">Wartość netto</text:p>
            <text:p text:style-name="P3">w PLN</text:p>
          </table:table-cell>
          <table:table-cell table:style-name="Tabela13.A2" office:value-type="string">
            <text:p text:style-name="P3">Wartość brutto</text:p>
            <text:p text:style-name="P3"><text:s/>w PLN</text:p>
          </table:table-cell>
          <table:table-cell table:style-name="Tabela13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13.A2" office:value-type="string">
            <text:p text:style-name="P1">1</text:p>
          </table:table-cell>
          <table:table-cell table:style-name="Tabela13.A2" office:value-type="string">
            <text:p text:style-name="P1">Preparat <text:s/>chlorowy w tabletkach do dezynfekcji sprzętu, przedmiotów, powierzchni obciążonych substancjami organicznymi, szczególnie</text:p>
            <text:p text:style-name="P1">w obiektach służby zdrowia ( możliwość zanurzenia w roztworze <text:s/>np. kaczek,basenów itp.</text:p>
            <text:p text:style-name="P1">Rozpuszczalny w wodzie,oparty o aktywny chlor. Tabletka o gramaturze 2,7 g o zawartości 1,5 g. aktywnego chloru, pH roztw. ok. 8. <text:s/>Wykazujący działanie na B, F,Tbc V w czasie do 15 min. Przy wyższych stężeniach możliwość stosowania do dezaktywacji zanieczyszczeń organicznych,krwi. Potwierdzona zgodnie z normą EN 13704 <text:s/>skuteczność wobec spor: C. difficile.</text:p>
            <text:p text:style-name="P1">Produkt biobójczy</text:p>
            <text:p text:style-name="P1"><text:s/></text:p>
          </table:table-cell>
          <table:table-cell table:style-name="Tabela13.A2" office:value-type="string">
            <text:p text:style-name="P1">960 op.</text:p>
          </table:table-cell>
          <table:table-cell table:style-name="Tabela13.A2" office:value-type="string">
            <text:p text:style-name="P1">op. conajmniej 300 tabl.</text:p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J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1"/>
          </table:table-cell>
          <table:table-cell table:style-name="Tabela13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ext:soft-page-break/>
        <table:table-row>
          <table:table-cell table:style-name="Tabela14.A1" table:number-columns-spanned="10" office:value-type="string">
            <text:p text:style-name="P1">Pakiet nr <text:s/>14. <text:s text:c="2"/>Preparat do dezynfekcji delikatnych powierzchni nieodpornych na działanie alkoholu. <text:s text:c="2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3">L.p.</text:p>
          </table:table-cell>
          <table:table-cell table:style-name="Tabela14.A2" office:value-type="string">
            <text:p text:style-name="P3">Rodzaj środka dezynfekcyjnego</text:p>
          </table:table-cell>
          <table:table-cell table:style-name="Tabela14.A2" office:value-type="string">
            <text:p text:style-name="P3">Zapotrzebowanie koncentratu na rok</text:p>
          </table:table-cell>
          <table:table-cell table:style-name="Tabela14.A2" office:value-type="string">
            <text:p text:style-name="P3">Wielkość opakowania</text:p>
            <text:p text:style-name="P3">koncentr.</text:p>
          </table:table-cell>
          <table:table-cell table:style-name="Tabela14.A2" office:value-type="string">
            <text:p text:style-name="P3">Cena jednostkowa netto koncentratu w PLN</text:p>
          </table:table-cell>
          <table:table-cell table:style-name="Tabela14.A2" office:value-type="string">
            <text:p text:style-name="P3">VAT</text:p>
            <text:p text:style-name="P3">w %</text:p>
          </table:table-cell>
          <table:table-cell table:style-name="Tabela14.A2" office:value-type="string">
            <text:p text:style-name="P3">Cena jednostkowa brutto koncentratu</text:p>
            <text:p text:style-name="P3">w PLN</text:p>
          </table:table-cell>
          <table:table-cell table:style-name="Tabela14.A2" office:value-type="string">
            <text:p text:style-name="P3">Wartość netto</text:p>
            <text:p text:style-name="P3">w PLN</text:p>
          </table:table-cell>
          <table:table-cell table:style-name="Tabela14.A2" office:value-type="string">
            <text:p text:style-name="P3">Wartość brutto</text:p>
            <text:p text:style-name="P3"><text:s/>w PLN</text:p>
          </table:table-cell>
          <table:table-cell table:style-name="Tabela14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14.A2" office:value-type="string">
            <text:p text:style-name="P1">1</text:p>
          </table:table-cell>
          <table:table-cell table:style-name="Tabela14.A2" office:value-type="string">
            <text:p text:style-name="P1">Gotowy do użycia preparat bezzapachowy,w postaci piany, przeznaczony do szybkiej dezynfekcji, miejsc trudnodostępnych,urządzeń, małych powierzchni, wrażliwych na działanie alkoholu; również na oddziałach noworodkowych, <text:s text:c="5"/>do inkubatorów, <text:s/>głowic USG, ekranów LCD, monitorów, pomp infuzyjnych i w pionie żywieniowym. Skuteczny w czasie do 1 min.na B ( w tym MRSA) Tbc,F, V (HIV,HBV,HCV,) Rota,Vaccinia oraz w czasie do 5 min. na wirusy Polioma oraz Norowirus.</text:p>
            <text:p text:style-name="P1">Wyrób medyczny kl II a</text:p>
          </table:table-cell>
          <table:table-cell table:style-name="Tabela14.A2" office:value-type="string">
            <text:p text:style-name="P1">63 szt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6 <text:s/>op.</text:p>
          </table:table-cell>
          <table:table-cell table:style-name="Tabela14.A2" office:value-type="string">
            <text:p text:style-name="P1">op. conajmniej</text:p>
            <text:p text:style-name="P1">750 ml op.</text:p>
            <text:p text:style-name="P1"><text:s/>(wyposażone w spryskiwacz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p.5 l</text:p>
            <text:p text:style-name="P1">( op. wyposażone w kranik lub pompkę dozującą)</text:p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4.J2" office:value-type="string">
            <text:p text:style-name="Table_20_Contents"/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ext:soft-page-break/>
        <table:table-row>
          <table:table-cell table:style-name="Tabela15.A1" table:number-columns-spanned="10" office:value-type="string">
            <text:p text:style-name="P1">Pakiet nr <text:s/>15 <text:s/>Preparat do mycia i dezynfekcji narzędzi, inkubatorów, urządzeń anestezjologicznych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3">L.p.</text:p>
          </table:table-cell>
          <table:table-cell table:style-name="Tabela15.A2" office:value-type="string">
            <text:p text:style-name="P3">Rodzaj środka dezynfekcyjnego</text:p>
          </table:table-cell>
          <table:table-cell table:style-name="Tabela15.A2" office:value-type="string">
            <text:p text:style-name="P3">Zapotrzebowanie koncentratu na rok</text:p>
          </table:table-cell>
          <table:table-cell table:style-name="Tabela15.A2" office:value-type="string">
            <text:p text:style-name="P3">Wielkość opakowania</text:p>
            <text:p text:style-name="P3">koncentr.</text:p>
          </table:table-cell>
          <table:table-cell table:style-name="Tabela15.A2" office:value-type="string">
            <text:p text:style-name="P3">Cena jednostkowa netto koncentratu w PLN</text:p>
          </table:table-cell>
          <table:table-cell table:style-name="Tabela15.A2" office:value-type="string">
            <text:p text:style-name="P3">VAT</text:p>
            <text:p text:style-name="P3">w %</text:p>
          </table:table-cell>
          <table:table-cell table:style-name="Tabela15.A2" office:value-type="string">
            <text:p text:style-name="P3">Cena jednostkowa brutto koncentratu</text:p>
            <text:p text:style-name="P3">w PLN</text:p>
          </table:table-cell>
          <table:table-cell table:style-name="Tabela15.A2" office:value-type="string">
            <text:p text:style-name="P3">Wartość netto</text:p>
            <text:p text:style-name="P3">w PLN</text:p>
          </table:table-cell>
          <table:table-cell table:style-name="Tabela15.A2" office:value-type="string">
            <text:p text:style-name="P3">Wartość brutto</text:p>
            <text:p text:style-name="P3"><text:s/>w PLN</text:p>
          </table:table-cell>
          <table:table-cell table:style-name="Tabela15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15.A2" office:value-type="string">
            <text:p text:style-name="P1">1</text:p>
          </table:table-cell>
          <table:table-cell table:style-name="Tabela15.A2" office:value-type="string">
            <text:p text:style-name="P1">Preparat w proszku,bez aktywatora, na bazie nadwęglanu sodu i TAED, zawierający kwas adypinowy i enzymy ( proteaza,amylaza,lipaza).</text:p>
            <text:p text:style-name="P1">Przeznaczony do mycia</text:p>
            <text:p text:style-name="P1"><text:s/>i dezynfekcji narzędzi medycznych,urządzeń anestezjologicznych.</text:p>
            <text:p text:style-name="P1">Możliwość stosowania do inkubatorów</text:p>
            <text:p text:style-name="P1"><text:s/>i innych sprzętów medycznych. Do dezynfekcji manualnej oraz w myjkach ultradźwiękowych. Preparat z zawartością substancji zapobiegajacych pyleniu. Spektrum działania: B ( MRSA),F ( C.albicans, A brasiliensis), Tbc ( M.avium,M.terrae) V (Adeno,Polio,Noro), C.difficile – 2% <text:s/>w 10 min., B. Subtilis – 1% w 30 min.</text:p>
            <text:p text:style-name="P1">Wyrób medyczny kl II b</text:p>
            <text:p text:style-name="P1"/>
          </table:table-cell>
          <table:table-cell table:style-name="Tabela15.A2" office:value-type="string">
            <text:p text:style-name="P1">2op.</text:p>
          </table:table-cell>
          <table:table-cell table:style-name="Tabela15.A2" office:value-type="string">
            <text:p text:style-name="P1">5 kg</text:p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J2" office:value-type="string">
            <text:p text:style-name="Table_20_Contents"/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ext:soft-page-break/>
        <table:table-row>
          <table:table-cell table:style-name="Tabela16.A1" table:number-columns-spanned="10" office:value-type="string">
            <text:p text:style-name="P1">Pakiet nr <text:s/>16 <text:s text:c="2"/>Preparat do dezynfekcji powierzchni i sprzętów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2" office:value-type="string">
            <text:p text:style-name="P3">L.p.</text:p>
          </table:table-cell>
          <table:table-cell table:style-name="Tabela16.A2" office:value-type="string">
            <text:p text:style-name="P3">Rodzaj środka dezynfekcyjnego</text:p>
          </table:table-cell>
          <table:table-cell table:style-name="Tabela16.A2" office:value-type="string">
            <text:p text:style-name="P3">Zapotrzebowanie koncentratu na rok</text:p>
          </table:table-cell>
          <table:table-cell table:style-name="Tabela16.A2" office:value-type="string">
            <text:p text:style-name="P3">Wielkość opakowania</text:p>
            <text:p text:style-name="P3">koncentr.</text:p>
          </table:table-cell>
          <table:table-cell table:style-name="Tabela16.A2" office:value-type="string">
            <text:p text:style-name="P3">Cena jednostkowa netto koncentratu w PLN</text:p>
          </table:table-cell>
          <table:table-cell table:style-name="Tabela16.A2" office:value-type="string">
            <text:p text:style-name="P3">VAT</text:p>
            <text:p text:style-name="P3">w %</text:p>
          </table:table-cell>
          <table:table-cell table:style-name="Tabela16.A2" office:value-type="string">
            <text:p text:style-name="P3">Cena jednostkowa brutto koncentratu</text:p>
            <text:p text:style-name="P3">w PLN</text:p>
          </table:table-cell>
          <table:table-cell table:style-name="Tabela16.A2" office:value-type="string">
            <text:p text:style-name="P3">Wartość netto</text:p>
            <text:p text:style-name="P3">w PLN</text:p>
          </table:table-cell>
          <table:table-cell table:style-name="Tabela16.A2" office:value-type="string">
            <text:p text:style-name="P3">Wartość brutto</text:p>
            <text:p text:style-name="P3"><text:s/>w PLN</text:p>
          </table:table-cell>
          <table:table-cell table:style-name="Tabela16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16.A2" office:value-type="string">
            <text:p text:style-name="P1">1</text:p>
          </table:table-cell>
          <table:table-cell table:style-name="Tabela16.A2" office:value-type="string">
            <text:p text:style-name="P1">Chusteczki do szybkiej</text:p>
            <text:p text:style-name="P1">dezynfekcji delikatnych powierzchni i wyposażenia medycznego.Zawierające w składzie mieszaninę alkoholi alifatycznych (etanol 12-15 g/100 g, izopropanol 15-20g/100g), charakteryzujace się dobra kompatybilnością materiałową, możliwość użycia np. <text:s/>do klawiatur,ekranów dotykowych, powierzchni aparatury, sprzętu medycznego,sond USG, <text:s/>itp. Rozmiar chusteczki 20x20 cm.,</text:p>
            <text:p text:style-name="P1">o gramaturze ok. 50 g/m².</text:p>
            <text:p text:style-name="P1">Nie zawiera barwników</text:p>
            <text:p text:style-name="P1"><text:s/>i substancji zapachowych.</text:p>
            <text:p text:style-name="P1">Przebadane zgodnie z normą PNEN16615 :2015 <text:s/>w 1 min.</text:p>
            <text:p text:style-name="P1">Wyrób medyczny</text:p>
          </table:table-cell>
          <table:table-cell table:style-name="Tabela16.A2" office:value-type="string">
            <text:p text:style-name="P1">480 szt</text:p>
          </table:table-cell>
          <table:table-cell table:style-name="Tabela16.A2" office:value-type="string">
            <text:p text:style-name="P1">100 szt</text:p>
            <text:p text:style-name="P1"><text:s/>( flow-pack)</text:p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J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P1"/>
          </table:table-cell>
          <table:table-cell table:style-name="Tabela16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ext:soft-page-break/>
        <table:table-row>
          <table:table-cell table:style-name="Tabela17.A1" table:number-columns-spanned="10" office:value-type="string">
            <text:p text:style-name="P1">Pakiet nr <text:s/>17. <text:s/>Preparaty do mycia i wykonania procesów dezynfekcji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2" office:value-type="string">
            <text:p text:style-name="P3">L.p.</text:p>
          </table:table-cell>
          <table:table-cell table:style-name="Tabela17.A2" office:value-type="string">
            <text:p text:style-name="P3">Rodzaj środka dezynfekcyjnego</text:p>
          </table:table-cell>
          <table:table-cell table:style-name="Tabela17.A2" office:value-type="string">
            <text:p text:style-name="P3">Zapotrzebowanie koncentratu na rok</text:p>
          </table:table-cell>
          <table:table-cell table:style-name="Tabela17.A2" office:value-type="string">
            <text:p text:style-name="P3">Wielkość opakowania</text:p>
            <text:p text:style-name="P3">koncentr.</text:p>
          </table:table-cell>
          <table:table-cell table:style-name="Tabela17.A2" office:value-type="string">
            <text:p text:style-name="P3">Cena jednostkowa netto koncentratu w PLN</text:p>
          </table:table-cell>
          <table:table-cell table:style-name="Tabela17.A2" office:value-type="string">
            <text:p text:style-name="P3">VAT</text:p>
            <text:p text:style-name="P3">w %</text:p>
          </table:table-cell>
          <table:table-cell table:style-name="Tabela17.A2" office:value-type="string">
            <text:p text:style-name="P3">Cena jednostkowa brutto koncentratu</text:p>
            <text:p text:style-name="P3">w PLN</text:p>
          </table:table-cell>
          <table:table-cell table:style-name="Tabela17.A2" office:value-type="string">
            <text:p text:style-name="P3">Wartość netto</text:p>
            <text:p text:style-name="P3">w PLN</text:p>
          </table:table-cell>
          <table:table-cell table:style-name="Tabela17.A2" office:value-type="string">
            <text:p text:style-name="P3">Wartość brutto</text:p>
            <text:p text:style-name="P3"><text:s/>w PLN</text:p>
          </table:table-cell>
          <table:table-cell table:style-name="Tabela17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17.A2" office:value-type="string">
            <text:p text:style-name="P1">1</text:p>
          </table:table-cell>
          <table:table-cell table:style-name="Tabela17.A2" office:value-type="string">
            <text:p text:style-name="P1">Suche chusteczki w rolkach do nasączania dowolnym środkiem dezynfekcyjnym. Przeznaczone do dezynfekcji lub osuszania skóry i powierzchni. Wykonane z mieszanki celulozy, poliestru</text:p>
            <text:p text:style-name="P1">i wiskozy o gramaturze nie mniej niż 70 g/m² . Produkt niepylący nie pozostawiajacy smug po użyciu. Rozmiar 30x 34 cm.</text:p>
            <text:p text:style-name="P1">Wyrób medyczny.</text:p>
          </table:table-cell>
          <table:table-cell table:style-name="Tabela17.A2" office:value-type="string">
            <text:p text:style-name="P1">25</text:p>
            <text:p text:style-name="P1"/>
            <text:p text:style-name="P1"/>
            <text:p text:style-name="P1"/>
            <text:p text:style-name="P1">pakowane po 100 szt. w rolce</text:p>
          </table:table-cell>
          <table:table-cell table:style-name="Tabela17.A2" office:value-type="string">
            <text:p text:style-name="P1">Rozm. 30x34</text:p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J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P1"/>
          </table:table-cell>
          <table:table-cell table:style-name="Tabela17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J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row>
          <table:table-cell table:style-name="Tabela18.A1" table:number-columns-spanned="10" office:value-type="string">
            <text:p text:style-name="P1">Pakiet nr <text:s/>18 <text:s/>Ręczniki czyściwo papierowe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.A2" office:value-type="string">
            <text:p text:style-name="P3">L.p.</text:p>
          </table:table-cell>
          <table:table-cell table:style-name="Tabela18.A2" office:value-type="string">
            <text:p text:style-name="P3">Rodzaj środka dezynfekcyjnego</text:p>
          </table:table-cell>
          <table:table-cell table:style-name="Tabela18.A2" office:value-type="string">
            <text:p text:style-name="P3">Zapotrzebowanie koncentratu na rok</text:p>
          </table:table-cell>
          <table:table-cell table:style-name="Tabela18.A2" office:value-type="string">
            <text:p text:style-name="P3">Wielkość opakowania</text:p>
            <text:p text:style-name="P3">koncentr.</text:p>
          </table:table-cell>
          <table:table-cell table:style-name="Tabela18.A2" office:value-type="string">
            <text:p text:style-name="P3">Cena jednostkowa netto koncentratu w PLN</text:p>
          </table:table-cell>
          <table:table-cell table:style-name="Tabela18.A2" office:value-type="string">
            <text:p text:style-name="P3">VAT</text:p>
            <text:p text:style-name="P3">w %</text:p>
          </table:table-cell>
          <table:table-cell table:style-name="Tabela18.A2" office:value-type="string">
            <text:p text:style-name="P3">Cena jednostkowa brutto koncentratu</text:p>
            <text:p text:style-name="P3">w PLN</text:p>
          </table:table-cell>
          <table:table-cell table:style-name="Tabela18.A2" office:value-type="string">
            <text:p text:style-name="P3">Wartość netto</text:p>
            <text:p text:style-name="P3">w PLN</text:p>
          </table:table-cell>
          <table:table-cell table:style-name="Tabela18.A2" office:value-type="string">
            <text:p text:style-name="P3">Wartość brutto</text:p>
            <text:p text:style-name="P3"><text:s/>w PLN</text:p>
          </table:table-cell>
          <table:table-cell table:style-name="Tabela18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18.A2" office:value-type="string">
            <text:p text:style-name="P1">1</text:p>
          </table:table-cell>
          <table:table-cell table:style-name="Tabela18.A2" office:value-type="string">
            <text:p text:style-name="P1">Ręczniki papierowe <text:s/>w rolkach,chłonne i wytrzymałe,</text:p>
            <text:p text:style-name="P1">do stosowania w różnych warunkach,elastyczne ,nie rozrywają się. Bezpieczne dla skóry,do czyszczenia powierzchni i przedmiotów. Można stosować</text:p>
            <text:p text:style-name="P1"><text:s/>w połączeniu z wodą,detergentami,środkami dezynfekcyjnymi.Nie powodują uczuleń.Czyściwo tworzy celuloza w białym kolorze.Podzielona na odcinki ( perforowane) o gramaturze 20g/m,dwuwarstwowy.</text:p>
            <text:p text:style-name="P1"><text:soft-page-break/>Szer.min.28 cm,długość min.260 m,bezzapachowy, wysoka absorbcja.</text:p>
          </table:table-cell>
          <table:table-cell table:style-name="Tabela18.A2" office:value-type="string">
            <text:p text:style-name="P1">180 op</text:p>
            <text:p text:style-name="P1"/>
            <text:p text:style-name="P1">(op.-2szt)</text:p>
          </table:table-cell>
          <table:table-cell table:style-name="Tabela18.A2" office:value-type="string">
            <text:p text:style-name="P1">Rolka dwupack</text:p>
            <text:p text:style-name="P1">(szt.2)</text:p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J2" office:value-type="string">
            <text:p text:style-name="Table_20_Contents"/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/>
        <table:table-row>
          <table:table-cell table:style-name="Tabela19.A1" table:number-columns-spanned="10" office:value-type="string">
            <text:p text:style-name="P1">Pakiet nr <text:s/>19 <text:s text:c="2"/>Preparat do <text:s/>mycia i dezynfekcji powierzchni i sprzętów wrażliwych na działanie alkoholi.</text:p>
            <text:p text:style-name="P1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2" office:value-type="string">
            <text:p text:style-name="P3">L.p.</text:p>
          </table:table-cell>
          <table:table-cell table:style-name="Tabela19.A2" office:value-type="string">
            <text:p text:style-name="P3">Rodzaj środka dezynfekcyjnego</text:p>
          </table:table-cell>
          <table:table-cell table:style-name="Tabela19.A2" office:value-type="string">
            <text:p text:style-name="P3">Zapotrzebowanie koncentratu na rok</text:p>
          </table:table-cell>
          <table:table-cell table:style-name="Tabela19.A2" office:value-type="string">
            <text:p text:style-name="P3">Wielkość opakowania</text:p>
            <text:p text:style-name="P3">koncentr.</text:p>
          </table:table-cell>
          <table:table-cell table:style-name="Tabela19.A2" office:value-type="string">
            <text:p text:style-name="P3">Cena jednostkowa netto koncentratu w PLN</text:p>
          </table:table-cell>
          <table:table-cell table:style-name="Tabela19.A2" office:value-type="string">
            <text:p text:style-name="P3">VAT</text:p>
            <text:p text:style-name="P3">w %</text:p>
          </table:table-cell>
          <table:table-cell table:style-name="Tabela19.A2" office:value-type="string">
            <text:p text:style-name="P3">Cena jednostkowa brutto koncentratu</text:p>
            <text:p text:style-name="P3">w PLN</text:p>
          </table:table-cell>
          <table:table-cell table:style-name="Tabela19.A2" office:value-type="string">
            <text:p text:style-name="P3">Wartość netto</text:p>
            <text:p text:style-name="P3">w PLN</text:p>
          </table:table-cell>
          <table:table-cell table:style-name="Tabela19.A2" office:value-type="string">
            <text:p text:style-name="P3">Wartość brutto</text:p>
            <text:p text:style-name="P3"><text:s/>w PLN</text:p>
          </table:table-cell>
          <table:table-cell table:style-name="Tabela19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>
          <table:table-cell table:style-name="Tabela19.A2" office:value-type="string">
            <text:p text:style-name="P1">1</text:p>
          </table:table-cell>
          <table:table-cell table:style-name="Tabela19.A2" office:value-type="string">
            <text:p text:style-name="P1">Bezalkoholowe <text:s/>chusteczki <text:s/>do mycia i dezynfekcji nieinwazyjnych powierzchni, wyrobów medycznych, wyposażenia wrażliwego na działanie alkoholi. Zawierające w składzie conajmniej 2 substancjie aktywne , w tym czwartorzędowe związki amonowe i <text:s/>dodocylamina.</text:p>
            <text:p text:style-name="P1">Wymiar chusteczki 20x20 cm. Spektrum działania: B ( w tym MRSA,VRE) F ( C. albicans)</text:p>
            <text:p text:style-name="P1"><text:s text:c="2"/>V( HIV,HBV,HCV,Vaccinia,</text:p>
            <text:p text:style-name="P1">Noro,Rota), <text:s/>w czasie min. 30 sek., <text:s/>Tbc. ( M.avium,M.terrae) w czasie do 5 min z możliwością poszerzenia <text:s/>o F ( A. niger</text:p>
            <text:p text:style-name="P1"><text:s/>i <text:s/>S. Clostridium difficile )</text:p>
            <text:p text:style-name="P1">w czasie max 15 min.</text:p>
            <text:p text:style-name="P1">Wyrób medyczny kl II a.</text:p>
          </table:table-cell>
          <table:table-cell table:style-name="Tabela19.A2" office:value-type="string">
            <text:p text:style-name="P1">65 op.</text:p>
          </table:table-cell>
          <table:table-cell table:style-name="Tabela19.A2" office:value-type="string">
            <text:p text:style-name="P1">op. co najmniej 200 szt.</text:p>
            <text:p text:style-name="P1">w tubie</text:p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J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ext:soft-page-break/>
        <table:table-row>
          <table:table-cell table:style-name="Tabela20.A1" table:number-columns-spanned="10" office:value-type="string">
            <text:p text:style-name="P1">Pakiet nr <text:s/>20 <text:s/>Preparat do mycia rąk, ciała i toalety pacjentów przed zabiegami operacyjnymi.</text:p>
            <text:p text:style-name="P1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office:value-type="string">
            <text:p text:style-name="P3">L.p.</text:p>
          </table:table-cell>
          <table:table-cell table:style-name="Tabela20.A2" office:value-type="string">
            <text:p text:style-name="P3">Rodzaj środka dezynfekcyjnego</text:p>
          </table:table-cell>
          <table:table-cell table:style-name="Tabela20.A2" office:value-type="string">
            <text:p text:style-name="P3">Zapotrzebowanie koncentratu na rok</text:p>
          </table:table-cell>
          <table:table-cell table:style-name="Tabela20.A2" office:value-type="string">
            <text:p text:style-name="P3">Wielkość opakowania</text:p>
            <text:p text:style-name="P3">koncentr.</text:p>
          </table:table-cell>
          <table:table-cell table:style-name="Tabela20.A2" office:value-type="string">
            <text:p text:style-name="P3">Cena jednostkowa netto koncentratu w PLN</text:p>
          </table:table-cell>
          <table:table-cell table:style-name="Tabela20.A2" office:value-type="string">
            <text:p text:style-name="P3">VAT</text:p>
            <text:p text:style-name="P3">w %</text:p>
          </table:table-cell>
          <table:table-cell table:style-name="Tabela20.A2" office:value-type="string">
            <text:p text:style-name="P3">Cena jednostkowa brutto koncentratu</text:p>
            <text:p text:style-name="P3">w PLN</text:p>
          </table:table-cell>
          <table:table-cell table:style-name="Tabela20.A2" office:value-type="string">
            <text:p text:style-name="P3">Wartość netto</text:p>
            <text:p text:style-name="P3">w PLN</text:p>
          </table:table-cell>
          <table:table-cell table:style-name="Tabela20.A2" office:value-type="string">
            <text:p text:style-name="P3">Wartość brutto</text:p>
            <text:p text:style-name="P3"><text:s/>w PLN</text:p>
          </table:table-cell>
          <table:table-cell table:style-name="Tabela20.J2" office:value-type="string">
            <text:p text:style-name="P3">Informacje o preparacie:</text:p>
            <text:p text:style-name="P3">Nazwa handlowa</text:p>
            <text:p text:style-name="P3">Nr katalogowy</text:p>
          </table:table-cell>
        </table:table-row>
        <table:table-row table:style-name="Tabela20.3">
          <table:table-cell table:style-name="Tabela20.A2" office:value-type="string">
            <text:p text:style-name="P1">1</text:p>
          </table:table-cell>
          <table:table-cell table:style-name="Tabela20.A2" office:value-type="string">
            <text:p text:style-name="P1">Preparat do mycia rąk i ciała o działaniu mikrobójczym,zawierający w składzie diglukonian chlorheksydyny,zapewniający działanie nawilżające</text:p>
            <text:p text:style-name="P1"><text:s/>i wygładzające. Możliwość dekolonizacj skóry pacjenta przed zabiegami operacyjnymi. Spektrum działania: B ( w tym MRSA),drożdże,wirusy osłonione (HIV,HBV,HCV) – czas działania 60 sek.</text:p>
            <text:p text:style-name="P1">Możliwośc użycia preparatu do higienicznego mycia rąk,zgodnie z normą ( EN 1499) – czas działania – 30 sek.</text:p>
            <text:p text:style-name="P1">Produkt biobójczy</text:p>
          </table:table-cell>
          <table:table-cell table:style-name="Tabela20.A2" office:value-type="string">
            <text:p text:style-name="P1">14op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5 op.</text:p>
          </table:table-cell>
          <table:table-cell table:style-name="Tabela20.A2" office:value-type="string">
            <text:p text:style-name="P1">5 l</text:p>
            <text:p text:style-name="Table_20_Contents"><text:span text:style-name="Domyślna_20_czcionka_20_akapitu"><text:span text:style-name="T1"><text:s/></text:span></text:span><text:span text:style-name="Domyślna_20_czcionka_20_akapitu"><text:span text:style-name="T5"><text:s/></text:span></text:span><text:span text:style-name="Domyślna_20_czcionka_20_akapitu"><text:span text:style-name="T5">(op.wyposażone w miarkę kalibracyjną lub pompkę dozującą)</text:span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 l</text:p>
            <text:p text:style-name="P1"/>
            <text:p text:style-name="P5">( op. wyposażone w pompkę)</text:p>
          </table:table-cell>
          <table:table-cell table:style-name="Tabela2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0.A2" office:value-type="string">
            <text:p text:style-name="P1"/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J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0.A2" office:value-type="string">
            <text:p text:style-name="P1"/>
          </table:table-cell>
          <table:table-cell table:style-name="Tabela20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column table:style-name="Tabela21.J"/>
        <text:soft-page-break/>
        <table:table-row>
          <table:table-cell table:style-name="Tabela21.A1" table:number-columns-spanned="10" office:value-type="string">
            <text:p text:style-name="P1">Pakiet nr <text:s/>21 <text:s text:c="3"/>Preparat do dezynfekcji butów operacyjnych.</text:p>
            <text:p text:style-name="P1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office:value-type="string">
            <text:p text:style-name="P1">L.p.</text:p>
          </table:table-cell>
          <table:table-cell table:style-name="Tabela21.A2" office:value-type="string">
            <text:p text:style-name="P1">Rodzaj środka dezynfekcyjnego</text:p>
          </table:table-cell>
          <table:table-cell table:style-name="Tabela21.A2" office:value-type="string">
            <text:p text:style-name="P1">Zapotrzebowanie koncentratu na rok</text:p>
          </table:table-cell>
          <table:table-cell table:style-name="Tabela21.A2" office:value-type="string">
            <text:p text:style-name="P1">Wielkość opakowania</text:p>
            <text:p text:style-name="P1">koncentr.</text:p>
          </table:table-cell>
          <table:table-cell table:style-name="Tabela21.A2" office:value-type="string">
            <text:p text:style-name="P1">Cena jednostkowa netto koncentratu w PLN</text:p>
          </table:table-cell>
          <table:table-cell table:style-name="Tabela21.A2" office:value-type="string">
            <text:p text:style-name="P1">VAT</text:p>
            <text:p text:style-name="P1">w %</text:p>
          </table:table-cell>
          <table:table-cell table:style-name="Tabela21.A2" office:value-type="string">
            <text:p text:style-name="P1">Cena jednostkowa brutto koncentratu</text:p>
            <text:p text:style-name="P1">w PLN</text:p>
          </table:table-cell>
          <table:table-cell table:style-name="Tabela21.A2" office:value-type="string">
            <text:p text:style-name="P1">Wartość netto</text:p>
            <text:p text:style-name="P1">w PLN</text:p>
          </table:table-cell>
          <table:table-cell table:style-name="Tabela21.A2" office:value-type="string">
            <text:p text:style-name="P1">Wartość brutto</text:p>
            <text:p text:style-name="P1"><text:s/>w PLN</text:p>
          </table:table-cell>
          <table:table-cell table:style-name="Tabela21.J2" office:value-type="string">
            <text:p text:style-name="P1">Informacje o preparacie:</text:p>
            <text:p text:style-name="P1">Nazwa handlowa</text:p>
            <text:p text:style-name="P1">Nr katalogowy</text:p>
          </table:table-cell>
        </table:table-row>
        <table:table-row table:style-name="Tabela21.3">
          <table:table-cell table:style-name="Tabela21.A2" office:value-type="string">
            <text:p text:style-name="P1">1</text:p>
          </table:table-cell>
          <table:table-cell table:style-name="Tabela21.A2" office:value-type="string">
            <text:p text:style-name="P1">Preparat do ręcznego mycia i dezynfekcji narzędzi medycznych.Produkt przystosowany do manualnego mycia jak również w myjni ultradźwiękowej. Produkt w postaci <text:s/>powlekanego granulatu. Zawierajacy w składzie min. nadwęglan sodu oraz kwas cytrynowy. Wykazujący działanie bakteriobójcze,drożdżakobójcze,ograniczone wirusobójcze oraz sporobójcze w stężeniu użytkowym 1% w czasie do 15 min. Działanie bakteriobójcze,</text:p>
            <text:p text:style-name="P1">grzybobójcze,prątkobójcze,</text:p>
            <text:p text:style-name="P1">wirusobójcze,sporobójcze w stężeniu 2% w czasie <text:s/>do 15 min.</text:p>
            <text:p text:style-name="P1"/>
            <text:p text:style-name="P1">Wyrób medyczny</text:p>
          </table:table-cell>
          <table:table-cell table:style-name="Tabela21.A2" office:value-type="string">
            <text:p text:style-name="P1">4 op.</text:p>
          </table:table-cell>
          <table:table-cell table:style-name="Tabela21.A2" office:value-type="string">
            <text:p text:style-name="P1"><text:s/>op. min. <text:s/>2 kg</text:p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J2" office:value-type="string">
            <text:p text:style-name="P1"/>
          </table:table-cell>
        </table:table-row>
        <table:table-row>
          <table:table-cell table:style-name="Tabela21.A2" office:value-type="string">
            <text:p text:style-name="P1"/>
          </table:table-cell>
          <table:table-cell table:style-name="Tabela21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ext:soft-page-break/>
        <table:table-row>
          <table:table-cell table:style-name="Tabela22.A1" table:number-columns-spanned="10" office:value-type="string">
            <text:p text:style-name="P1">Pakiet nr <text:s/>22 <text:s/>Preparat do usuwania nieprzyjemnych zapachów <text:s/>np. moczu.</text:p>
            <text:p text:style-name="P1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1">L.p.</text:p>
          </table:table-cell>
          <table:table-cell table:style-name="Tabela22.A2" office:value-type="string">
            <text:p text:style-name="P1">Rodzaj środka dezynfekcyjnego</text:p>
          </table:table-cell>
          <table:table-cell table:style-name="Tabela22.A2" office:value-type="string">
            <text:p text:style-name="P1">Zapotrzebowanie koncentratu na rok</text:p>
          </table:table-cell>
          <table:table-cell table:style-name="Tabela22.A2" office:value-type="string">
            <text:p text:style-name="P1">Wielkość opakowania</text:p>
            <text:p text:style-name="P1">koncentr.</text:p>
          </table:table-cell>
          <table:table-cell table:style-name="Tabela22.A2" office:value-type="string">
            <text:p text:style-name="P1">Cena jednostkowa netto koncentratu w PLN</text:p>
          </table:table-cell>
          <table:table-cell table:style-name="Tabela22.A2" office:value-type="string">
            <text:p text:style-name="P1">VAT</text:p>
            <text:p text:style-name="P1">w %</text:p>
          </table:table-cell>
          <table:table-cell table:style-name="Tabela22.A2" office:value-type="string">
            <text:p text:style-name="P1">Cena jednostkowa brutto koncentratu</text:p>
            <text:p text:style-name="P1">w PLN</text:p>
          </table:table-cell>
          <table:table-cell table:style-name="Tabela22.A2" office:value-type="string">
            <text:p text:style-name="P1">Wartość netto</text:p>
            <text:p text:style-name="P1">w PLN</text:p>
          </table:table-cell>
          <table:table-cell table:style-name="Tabela22.A2" office:value-type="string">
            <text:p text:style-name="P1">Wartość brutto</text:p>
            <text:p text:style-name="P1"><text:s/>w PLN</text:p>
          </table:table-cell>
          <table:table-cell table:style-name="Tabela22.J2" office:value-type="string">
            <text:p text:style-name="P1">Informacje o preparacie:</text:p>
            <text:p text:style-name="P1">Nazwa handlowa</text:p>
            <text:p text:style-name="P1">Nr katalogowy</text:p>
          </table:table-cell>
        </table:table-row>
        <table:table-row table:style-name="Tabela22.3">
          <table:table-cell table:style-name="Tabela22.A2" office:value-type="string">
            <text:p text:style-name="P1">1</text:p>
          </table:table-cell>
          <table:table-cell table:style-name="Tabela22.A2" office:value-type="string">
            <text:p text:style-name="P1">Preparat oparty na mieszaninie kwasów organicznych: kwasu mlekowego pow.2% kwasu cytrynowego,środków powierzchniowo czynnych,alkoholu izopropylowego pow.2% oraz kompozycję zapachową &lt;1%. Preparat w aerozolu do usuwania odoru moczu i innych, nieprzyjemnych zapachów. Nie może być substancją żrącą.</text:p>
          </table:table-cell>
          <table:table-cell table:style-name="Tabela22.A2" office:value-type="string">
            <text:p text:style-name="P1">15 op.</text:p>
            <text:p text:style-name="P1"/>
            <text:p text:style-name="P1"/>
            <text:p text:style-name="P1"/>
            <text:p text:style-name="P1">4 <text:s/>op.</text:p>
          </table:table-cell>
          <table:table-cell table:style-name="Tabela22.A2" office:value-type="string">
            <text:p text:style-name="P1">op . <text:s/>1 l</text:p>
            <text:p text:style-name="P1">(wyposażone w spryskiwacz)</text:p>
            <text:p text:style-name="P1"/>
            <text:p text:style-name="P1">op. 5 l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J2" office:value-type="string">
            <text:p text:style-name="P1"/>
          </table:table-cell>
        </table:table-row>
        <table:table-row>
          <table:table-cell table:style-name="Tabela22.A2" office:value-type="string">
            <text:p text:style-name="P1"/>
          </table:table-cell>
          <table:table-cell table:style-name="Tabela22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J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row>
          <table:table-cell table:style-name="Tabela23.A1" table:number-columns-spanned="10" office:value-type="string">
            <text:p text:style-name="P1">Pakiet nr <text:s/>23 <text:s/>Preparat do dezynsek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.A2" office:value-type="string">
            <text:p text:style-name="P1">L.p.</text:p>
          </table:table-cell>
          <table:table-cell table:style-name="Tabela23.A2" office:value-type="string">
            <text:p text:style-name="P1">Rodzaj środka dezynfekcyjnego</text:p>
          </table:table-cell>
          <table:table-cell table:style-name="Tabela23.A2" office:value-type="string">
            <text:p text:style-name="P1">Zapotrzebowanie koncentratu na rok</text:p>
          </table:table-cell>
          <table:table-cell table:style-name="Tabela23.A2" office:value-type="string">
            <text:p text:style-name="P1">Wielkość opakowania</text:p>
            <text:p text:style-name="P1">koncentr.</text:p>
          </table:table-cell>
          <table:table-cell table:style-name="Tabela23.A2" office:value-type="string">
            <text:p text:style-name="P1">Cena jednostkowa netto koncentratu w PLN</text:p>
          </table:table-cell>
          <table:table-cell table:style-name="Tabela23.A2" office:value-type="string">
            <text:p text:style-name="P1">VAT</text:p>
            <text:p text:style-name="P1">w %</text:p>
          </table:table-cell>
          <table:table-cell table:style-name="Tabela23.A2" office:value-type="string">
            <text:p text:style-name="P1">Cena jednostkowa brutto koncentratu</text:p>
            <text:p text:style-name="P1">w PLN</text:p>
          </table:table-cell>
          <table:table-cell table:style-name="Tabela23.A2" office:value-type="string">
            <text:p text:style-name="P1">Wartość netto</text:p>
            <text:p text:style-name="P1">w PLN</text:p>
          </table:table-cell>
          <table:table-cell table:style-name="Tabela23.A2" office:value-type="string">
            <text:p text:style-name="P1">Wartość brutto</text:p>
            <text:p text:style-name="P1"><text:s/>w PLN</text:p>
          </table:table-cell>
          <table:table-cell table:style-name="Tabela23.J2" office:value-type="string">
            <text:p text:style-name="P1">Informacje o preparacie:</text:p>
            <text:p text:style-name="P1">Nazwa handlowa</text:p>
            <text:p text:style-name="P1">Nr katalogo</text:p>
          </table:table-cell>
        </table:table-row>
        <table:table-row table:style-name="Tabela23.3">
          <table:table-cell table:style-name="Tabela23.A2" office:value-type="string">
            <text:p text:style-name="P1">1.</text:p>
          </table:table-cell>
          <table:table-cell table:style-name="Tabela23.A2" office:value-type="string">
            <text:p text:style-name="P1">Preparat do dezynsekcji zawierający deltrametrynę,tetrametrynę,</text:p>
            <text:p text:style-name="P1">piperonyl</text:p>
          </table:table-cell>
          <table:table-cell table:style-name="Tabela23.A2" office:value-type="string">
            <text:p text:style-name="P1">20 op.</text:p>
          </table:table-cell>
          <table:table-cell table:style-name="Tabela23.A2" office:value-type="string">
            <text:p text:style-name="P1">300 ml</text:p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J2" office:value-type="string">
            <text:p text:style-name="P1"/>
          </table:table-cell>
        </table:table-row>
        <table:table-row>
          <table:table-cell table:style-name="Tabela23.A2" office:value-type="string">
            <text:p text:style-name="P1"/>
          </table:table-cell>
          <table:table-cell table:style-name="Tabela23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able:table-column table:style-name="Tabela24.J"/>
        <text:soft-page-break/>
        <table:table-row>
          <table:table-cell table:style-name="Tabela24.A1" table:number-columns-spanned="10" office:value-type="string">
            <text:p text:style-name="P1">Pakiet nr <text:s/>24 <text:s/>Preparat do dezynsekcji.</text:p>
            <text:p text:style-name="P1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office:value-type="string">
            <text:p text:style-name="P1">L.p.</text:p>
          </table:table-cell>
          <table:table-cell table:style-name="Tabela24.A2" office:value-type="string">
            <text:p text:style-name="P1">Rodzaj środka dezynfekcyjnego</text:p>
          </table:table-cell>
          <table:table-cell table:style-name="Tabela24.A2" office:value-type="string">
            <text:p text:style-name="P1">Zapotrzebowanie koncentratu na rok</text:p>
          </table:table-cell>
          <table:table-cell table:style-name="Tabela24.A2" office:value-type="string">
            <text:p text:style-name="P1">Wielkość opakowania</text:p>
            <text:p text:style-name="P1">koncentr.</text:p>
          </table:table-cell>
          <table:table-cell table:style-name="Tabela24.A2" office:value-type="string">
            <text:p text:style-name="P1">Cena jednostkowa netto koncentratu w PLN</text:p>
          </table:table-cell>
          <table:table-cell table:style-name="Tabela24.A2" office:value-type="string">
            <text:p text:style-name="P1">VAT</text:p>
            <text:p text:style-name="P1">w %</text:p>
          </table:table-cell>
          <table:table-cell table:style-name="Tabela24.A2" office:value-type="string">
            <text:p text:style-name="P1">Cena jednostkowa brutto koncentratu</text:p>
            <text:p text:style-name="P1">w PLN</text:p>
          </table:table-cell>
          <table:table-cell table:style-name="Tabela24.A2" office:value-type="string">
            <text:p text:style-name="P1">Wartość netto</text:p>
            <text:p text:style-name="P1">w PLN</text:p>
          </table:table-cell>
          <table:table-cell table:style-name="Tabela24.A2" office:value-type="string">
            <text:p text:style-name="P1">Wartość brutto</text:p>
            <text:p text:style-name="P1"><text:s/>w PLN</text:p>
          </table:table-cell>
          <table:table-cell table:style-name="Tabela24.J2" office:value-type="string">
            <text:p text:style-name="P1">Informacje o preparacie:</text:p>
            <text:p text:style-name="P1">Nazwa handlowa</text:p>
            <text:p text:style-name="P1">Nr katalogowy</text:p>
          </table:table-cell>
        </table:table-row>
        <table:table-row table:style-name="Tabela24.3">
          <table:table-cell table:style-name="Tabela24.A2" office:value-type="string">
            <text:p text:style-name="P1">1</text:p>
          </table:table-cell>
          <table:table-cell table:style-name="Tabela24.A2" office:value-type="string">
            <text:p text:style-name="P1">Preparat do dezynsekcji zawierajacy bendiokarb</text:p>
          </table:table-cell>
          <table:table-cell table:style-name="Tabela24.A2" office:value-type="string">
            <text:p text:style-name="P1">2 op.</text:p>
          </table:table-cell>
          <table:table-cell table:style-name="Tabela24.A2" office:value-type="string">
            <text:p text:style-name="P1">500 g</text:p>
          </table:table-cell>
          <table:table-cell table:style-name="Tabela24.A2" office:value-type="string">
            <text:p text:style-name="P1"/>
          </table:table-cell>
          <table:table-cell table:style-name="Tabela24.A2" office:value-type="string">
            <text:p text:style-name="P1"/>
          </table:table-cell>
          <table:table-cell table:style-name="Tabela24.A2" office:value-type="string">
            <text:p text:style-name="P1"/>
          </table:table-cell>
          <table:table-cell table:style-name="Tabela24.A2" office:value-type="string">
            <text:p text:style-name="P1"/>
          </table:table-cell>
          <table:table-cell table:style-name="Tabela24.A2" office:value-type="string">
            <text:p text:style-name="P1"/>
          </table:table-cell>
          <table:table-cell table:style-name="Tabela24.J2" office:value-type="string">
            <text:p text:style-name="P1"/>
          </table:table-cell>
        </table:table-row>
        <table:table-row>
          <table:table-cell table:style-name="Tabela24.A2" office:value-type="string">
            <text:p text:style-name="P1"/>
          </table:table-cell>
          <table:table-cell table:style-name="Tabela24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.A2" office:value-type="string">
            <text:p text:style-name="P1"/>
          </table:table-cell>
          <table:table-cell table:style-name="Tabela24.A2" office:value-type="string">
            <text:p text:style-name="P1"/>
          </table:table-cell>
          <table:table-cell table:style-name="Tabela24.J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column table:style-name="Tabela25.J"/>
        <table:table-row>
          <table:table-cell table:style-name="Tabela25.A1" table:number-columns-spanned="10" office:value-type="string">
            <text:p text:style-name="P1">Pakiet nr <text:s/>25 <text:s/>Preparat do dezynsekcji.</text:p>
            <text:p text:style-name="P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5.A2" office:value-type="string">
            <text:p text:style-name="P1">L.p.</text:p>
          </table:table-cell>
          <table:table-cell table:style-name="Tabela25.A2" office:value-type="string">
            <text:p text:style-name="P1">Rodzaj środka dezynfekcyjnego</text:p>
          </table:table-cell>
          <table:table-cell table:style-name="Tabela25.A2" office:value-type="string">
            <text:p text:style-name="P1">Zapotrzebowanie koncentratu na rok</text:p>
          </table:table-cell>
          <table:table-cell table:style-name="Tabela25.A2" office:value-type="string">
            <text:p text:style-name="P1">Wielkość opakowania</text:p>
            <text:p text:style-name="P1">koncentr.</text:p>
          </table:table-cell>
          <table:table-cell table:style-name="Tabela25.A2" office:value-type="string">
            <text:p text:style-name="P1">Cena jednostkowa netto koncentratu w PLN</text:p>
          </table:table-cell>
          <table:table-cell table:style-name="Tabela25.A2" office:value-type="string">
            <text:p text:style-name="P1">VAT</text:p>
            <text:p text:style-name="P1">w %</text:p>
          </table:table-cell>
          <table:table-cell table:style-name="Tabela25.A2" office:value-type="string">
            <text:p text:style-name="P1">Cena jednostkowa brutto koncentratu</text:p>
            <text:p text:style-name="P1">w PLN</text:p>
          </table:table-cell>
          <table:table-cell table:style-name="Tabela25.A2" office:value-type="string">
            <text:p text:style-name="P1">Wartość netto</text:p>
            <text:p text:style-name="P1">w PLN</text:p>
          </table:table-cell>
          <table:table-cell table:style-name="Tabela25.A2" office:value-type="string">
            <text:p text:style-name="P1">Wartość brutto</text:p>
            <text:p text:style-name="P1"><text:s/>w PLN</text:p>
          </table:table-cell>
          <table:table-cell table:style-name="Tabela25.J2" office:value-type="string">
            <text:p text:style-name="P1">Informacje o preparacie:</text:p>
            <text:p text:style-name="P1">Nazwa handlowa</text:p>
            <text:p text:style-name="P1">Nr katalogowy</text:p>
          </table:table-cell>
        </table:table-row>
        <table:table-row table:style-name="Tabela25.3">
          <table:table-cell table:style-name="Tabela25.A2" office:value-type="string">
            <text:p text:style-name="P1">1</text:p>
          </table:table-cell>
          <table:table-cell table:style-name="Tabela25.A2" office:value-type="string">
            <text:p text:style-name="P1">Preparat do dezynsekcji zawierajacy d- fenotrynę, piperonyl</text:p>
          </table:table-cell>
          <table:table-cell table:style-name="Tabela25.A2" office:value-type="string">
            <text:p text:style-name="P1">10 op</text:p>
          </table:table-cell>
          <table:table-cell table:style-name="Tabela25.A2" office:value-type="string">
            <text:p text:style-name="P1">400 ml</text:p>
          </table:table-cell>
          <table:table-cell table:style-name="Tabela25.A2" office:value-type="string">
            <text:p text:style-name="P1"/>
          </table:table-cell>
          <table:table-cell table:style-name="Tabela25.A2" office:value-type="string">
            <text:p text:style-name="P1"/>
          </table:table-cell>
          <table:table-cell table:style-name="Tabela25.A2" office:value-type="string">
            <text:p text:style-name="P1"/>
          </table:table-cell>
          <table:table-cell table:style-name="Tabela25.A2" office:value-type="string">
            <text:p text:style-name="P1"/>
          </table:table-cell>
          <table:table-cell table:style-name="Tabela25.A2" office:value-type="string">
            <text:p text:style-name="P1"/>
          </table:table-cell>
          <table:table-cell table:style-name="Tabela25.J2" office:value-type="string">
            <text:p text:style-name="P1"/>
          </table:table-cell>
        </table:table-row>
        <table:table-row>
          <table:table-cell table:style-name="Tabela25.A2" office:value-type="string">
            <text:p text:style-name="P1"/>
          </table:table-cell>
          <table:table-cell table:style-name="Tabela25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5.A2" office:value-type="string">
            <text:p text:style-name="P1"/>
          </table:table-cell>
          <table:table-cell table:style-name="Tabela25.A2" office:value-type="string">
            <text:p text:style-name="P1"/>
          </table:table-cell>
          <table:table-cell table:style-name="Tabela25.J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column table:style-name="Tabela26.J"/>
        <table:table-row>
          <table:table-cell table:style-name="Tabela26.A1" table:number-columns-spanned="10" office:value-type="string">
            <text:p text:style-name="P1">Pakiet nr <text:s/>26 <text:s/>Preparat do dezynsekcji .</text:p>
            <text:p text:style-name="P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2" office:value-type="string">
            <text:p text:style-name="P1">L.p.</text:p>
          </table:table-cell>
          <table:table-cell table:style-name="Tabela26.A2" office:value-type="string">
            <text:p text:style-name="P1">Rodzaj środka dezynfekcyjnego</text:p>
          </table:table-cell>
          <table:table-cell table:style-name="Tabela26.A2" office:value-type="string">
            <text:p text:style-name="P1">Zapotrzebowanie koncentratu na rok</text:p>
          </table:table-cell>
          <table:table-cell table:style-name="Tabela26.A2" office:value-type="string">
            <text:p text:style-name="P1">Wielkość opakowania</text:p>
            <text:p text:style-name="P1">koncentr.</text:p>
          </table:table-cell>
          <table:table-cell table:style-name="Tabela26.A2" office:value-type="string">
            <text:p text:style-name="P1">Cena jednostkowa netto koncentratu w PLN</text:p>
          </table:table-cell>
          <table:table-cell table:style-name="Tabela26.A2" office:value-type="string">
            <text:p text:style-name="P1">VAT</text:p>
            <text:p text:style-name="P1">w %</text:p>
          </table:table-cell>
          <table:table-cell table:style-name="Tabela26.A2" office:value-type="string">
            <text:p text:style-name="P1">Cena jednostkowa brutto koncentratu</text:p>
            <text:p text:style-name="P1">w PLN</text:p>
          </table:table-cell>
          <table:table-cell table:style-name="Tabela26.A2" office:value-type="string">
            <text:p text:style-name="P1">Wartość netto</text:p>
            <text:p text:style-name="P1">w PLN</text:p>
          </table:table-cell>
          <table:table-cell table:style-name="Tabela26.A2" office:value-type="string">
            <text:p text:style-name="P1">Wartość brutto</text:p>
            <text:p text:style-name="P1"><text:s/>w PLN</text:p>
          </table:table-cell>
          <table:table-cell table:style-name="Tabela26.J2" office:value-type="string">
            <text:p text:style-name="P1">Informacje o preparacie:</text:p>
            <text:p text:style-name="P1">Nazwa handlowa</text:p>
            <text:p text:style-name="P1">Nr katalogowy</text:p>
          </table:table-cell>
        </table:table-row>
        <table:table-row table:style-name="Tabela26.3">
          <table:table-cell table:style-name="Tabela26.A2" office:value-type="string">
            <text:p text:style-name="P1">1</text:p>
          </table:table-cell>
          <table:table-cell table:style-name="Tabela26.A2" office:value-type="string">
            <text:p text:style-name="P1">Preparat do dezynsekcji zawierający Alfa cypermetynę</text:p>
          </table:table-cell>
          <table:table-cell table:style-name="Tabela26.A2" office:value-type="string">
            <text:p text:style-name="P1">2 op.</text:p>
          </table:table-cell>
          <table:table-cell table:style-name="Tabela26.A2" office:value-type="string">
            <text:p text:style-name="P1"><text:s/>op. 1 l</text:p>
          </table:table-cell>
          <table:table-cell table:style-name="Tabela26.A2" office:value-type="string">
            <text:p text:style-name="P1"/>
          </table:table-cell>
          <table:table-cell table:style-name="Tabela26.A2" office:value-type="string">
            <text:p text:style-name="P1"/>
          </table:table-cell>
          <table:table-cell table:style-name="Tabela26.A2" office:value-type="string">
            <text:p text:style-name="P1"/>
          </table:table-cell>
          <table:table-cell table:style-name="Tabela26.A2" office:value-type="string">
            <text:p text:style-name="P1"/>
          </table:table-cell>
          <table:table-cell table:style-name="Tabela26.A2" office:value-type="string">
            <text:p text:style-name="P1"/>
          </table:table-cell>
          <table:table-cell table:style-name="Tabela26.J2" office:value-type="string">
            <text:p text:style-name="P1"/>
          </table:table-cell>
        </table:table-row>
        <table:table-row>
          <table:table-cell table:style-name="Tabela26.A2" office:value-type="string">
            <text:p text:style-name="P1"/>
          </table:table-cell>
          <table:table-cell table:style-name="Tabela26.A2" table:number-columns-spanned="6" office:value-type="string">
            <text:p text:style-name="P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6.A2" office:value-type="string">
            <text:p text:style-name="P1"/>
          </table:table-cell>
          <table:table-cell table:style-name="Tabela26.A2" office:value-type="string">
            <text:p text:style-name="P1"/>
          </table:table-cell>
          <table:table-cell table:style-name="Tabela26.J2" office:value-type="string">
            <text:p text:style-name="Table_20_Contents"/>
          </table:table-cell>
        </table:table-row>
      </table:table>
      <text:p text:style-name="Standard"><text:soft-pag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row>
          <table:table-cell table:style-name="Tabela27.A1" table:number-columns-spanned="10" office:value-type="string">
            <text:p text:style-name="P1">Pakiet nr <text:s/>27 <text:s/>Preparat do deratyzacji.</text:p>
            <text:p text:style-name="P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7.A2" office:value-type="string">
            <text:p text:style-name="P1">L.p.</text:p>
          </table:table-cell>
          <table:table-cell table:style-name="Tabela27.A2" office:value-type="string">
            <text:p text:style-name="P1">Rodzaj środka dezynfekcyjnego</text:p>
          </table:table-cell>
          <table:table-cell table:style-name="Tabela27.A2" office:value-type="string">
            <text:p text:style-name="P1">Zapotrzebowanie koncentratu na rok</text:p>
          </table:table-cell>
          <table:table-cell table:style-name="Tabela27.A2" office:value-type="string">
            <text:p text:style-name="P1">Wielkość opakowania</text:p>
            <text:p text:style-name="P1">koncentr.</text:p>
          </table:table-cell>
          <table:table-cell table:style-name="Tabela27.A2" office:value-type="string">
            <text:p text:style-name="P1">Cena jednostkowa netto koncentratu w PLN</text:p>
          </table:table-cell>
          <table:table-cell table:style-name="Tabela27.A2" office:value-type="string">
            <text:p text:style-name="P1">VAT</text:p>
            <text:p text:style-name="P1">w %</text:p>
          </table:table-cell>
          <table:table-cell table:style-name="Tabela27.A2" office:value-type="string">
            <text:p text:style-name="P1">Cena jednostkowa brutto koncentratu</text:p>
            <text:p text:style-name="P1">w PLN</text:p>
          </table:table-cell>
          <table:table-cell table:style-name="Tabela27.A2" office:value-type="string">
            <text:p text:style-name="P1">Wartość netto</text:p>
            <text:p text:style-name="P1">w PLN</text:p>
          </table:table-cell>
          <table:table-cell table:style-name="Tabela27.A2" office:value-type="string">
            <text:p text:style-name="P1">Wartość brutto</text:p>
            <text:p text:style-name="P1"><text:s/>w PLN</text:p>
          </table:table-cell>
          <table:table-cell table:style-name="Tabela27.J2" office:value-type="string">
            <text:p text:style-name="P1">Informacje o preparacie:</text:p>
            <text:p text:style-name="P1">Nazwa handlowa</text:p>
            <text:p text:style-name="P1">Nr katalogowy</text:p>
          </table:table-cell>
        </table:table-row>
        <table:table-row table:style-name="Tabela27.3">
          <table:table-cell table:style-name="Tabela27.A2" office:value-type="string">
            <text:p text:style-name="P1">1</text:p>
          </table:table-cell>
          <table:table-cell table:style-name="Tabela27.A2" office:value-type="string">
            <text:p text:style-name="P1">Preparat do deratyzacji zawierający brodifacum</text:p>
          </table:table-cell>
          <table:table-cell table:style-name="Tabela27.A2" office:value-type="string">
            <text:p text:style-name="P1">2 op.</text:p>
          </table:table-cell>
          <table:table-cell table:style-name="Tabela27.A2" office:value-type="string">
            <text:p text:style-name="P1">10 kg</text:p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J2" office:value-type="string">
            <text:p text:style-name="P1"/>
          </table:table-cell>
        </table:table-row>
        <table:table-row>
          <table:table-cell table:style-name="Tabela27.A2" office:value-type="string">
            <text:p text:style-name="P1"/>
          </table:table-cell>
          <table:table-cell table:style-name="Tabela27.A2" table:number-columns-spanned="6" office:value-type="string">
            <text:p text:style-name="P1">Ogółem:</text:p>
            <text:p text:style-name="P1"><text:s text:c="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2" office:value-type="string">
            <text:p text:style-name="P1"/>
          </table:table-cell>
          <table:table-cell table:style-name="Tabela27.A2" office:value-type="string">
            <text:p text:style-name="P1"/>
          </table:table-cell>
          <table:table-cell table:style-name="Tabela27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9-11-20T07:59:00Z</meta:creation-date>
    <dc:date>2019-11-20T14:36:47.50</dc:date>
    <meta:print-date>2019-11-05T12:32:00Z</meta:print-date>
    <meta:editing-cycles>29</meta:editing-cycles>
    <meta:editing-duration>PT32M40S</meta:editing-duration>
    <meta:document-statistic meta:table-count="27" meta:image-count="0" meta:object-count="0" meta:page-count="26" meta:paragraph-count="806" meta:word-count="3820" meta:character-count="2793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