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46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3.26cm"/>
    </style:style>
    <style:style style:name="co14" style:family="table-column">
      <style:table-column-properties fo:break-before="auto" style:column-width="2.254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351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2.462cm"/>
    </style:style>
    <style:style style:name="co22" style:family="table-column">
      <style:table-column-properties fo:break-before="auto" style:column-width="2.635cm"/>
    </style:style>
    <style:style style:name="co23" style:family="table-column">
      <style:table-column-properties fo:break-before="auto" style:column-width="1.455cm"/>
    </style:style>
    <style:style style:name="co24" style:family="table-column">
      <style:table-column-properties fo:break-before="auto" style:column-width="2.531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1.871cm"/>
    </style:style>
    <style:style style:name="co27" style:family="table-column">
      <style:table-column-properties fo:break-before="auto" style:column-width="2.08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1.907cm"/>
    </style:style>
    <style:style style:name="co31" style:family="table-column">
      <style:table-column-properties fo:break-before="auto" style:column-width="3.224cm"/>
    </style:style>
    <style:style style:name="co32" style:family="table-column">
      <style:table-column-properties fo:break-before="auto" style:column-width="2.775cm"/>
    </style:style>
    <style:style style:name="co33" style:family="table-column">
      <style:table-column-properties fo:break-before="auto" style:column-width="2.808cm"/>
    </style:style>
    <style:style style:name="co34" style:family="table-column">
      <style:table-column-properties fo:break-before="auto" style:column-width="3.537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572cm"/>
    </style:style>
    <style:style style:name="co37" style:family="table-column">
      <style:table-column-properties fo:break-before="auto" style:column-width="2.671cm"/>
    </style:style>
    <style:style style:name="co38" style:family="table-column">
      <style:table-column-properties fo:break-before="auto" style:column-width="2.15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3.39cm"/>
    </style:style>
    <style:style style:name="co41" style:family="table-column">
      <style:table-column-properties fo:break-before="auto" style:column-width="2.739cm"/>
    </style:style>
    <style:style style:name="co42" style:family="table-column">
      <style:table-column-properties fo:break-before="auto" style:column-width="4.196cm"/>
    </style:style>
    <style:style style:name="co43" style:family="table-column">
      <style:table-column-properties fo:break-before="auto" style:column-width="3.052cm"/>
    </style:style>
    <style:style style:name="co44" style:family="table-column">
      <style:table-column-properties fo:break-before="auto" style:column-width="3.364cm"/>
    </style:style>
    <style:style style:name="co45" style:family="table-column">
      <style:table-column-properties fo:break-before="auto" style:column-width="3.468cm"/>
    </style:style>
    <style:style style:name="co46" style:family="table-column">
      <style:table-column-properties fo:break-before="auto" style:column-width="2.879cm"/>
    </style:style>
    <style:style style:name="co47" style:family="table-column">
      <style:table-column-properties fo:break-before="auto" style:column-width="4.057cm"/>
    </style:style>
    <style:style style:name="co48" style:family="table-column">
      <style:table-column-properties fo:break-before="auto" style:column-width="3.191cm"/>
    </style:style>
    <style:style style:name="co49" style:family="table-column">
      <style:table-column-properties fo:break-before="auto" style:column-width="2.983cm"/>
    </style:style>
    <style:style style:name="co50" style:family="table-column">
      <style:table-column-properties fo:break-before="auto" style:column-width="3.988cm"/>
    </style:style>
    <style:style style:name="co51" style:family="table-column">
      <style:table-column-properties fo:break-before="auto" style:column-width="3.503cm"/>
    </style:style>
    <style:style style:name="co52" style:family="table-column">
      <style:table-column-properties fo:break-before="auto" style:column-width="3.399cm"/>
    </style:style>
    <style:style style:name="co53" style:family="table-column">
      <style:table-column-properties fo:break-before="auto" style:column-width="3.12cm"/>
    </style:style>
    <style:style style:name="co54" style:family="table-column">
      <style:table-column-properties fo:break-before="auto" style:column-width="5.098cm"/>
    </style:style>
    <style:style style:name="co55" style:family="table-column">
      <style:table-column-properties fo:break-before="auto" style:column-width="3.087cm"/>
    </style:style>
    <style:style style:name="co5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1.875cm" fo:break-before="auto" style:use-optimal-row-height="fals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1.118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282cm" fo:break-before="auto" style:use-optimal-row-height="false"/>
    </style:style>
    <style:style style:name="ro16" style:family="table-row">
      <style:table-row-properties style:row-height="1.15cm" fo:break-before="auto" style:use-optimal-row-height="false"/>
    </style:style>
    <style:style style:name="ro17" style:family="table-row">
      <style:table-row-properties style:row-height="0.822cm" fo:break-before="auto" style:use-optimal-row-height="false"/>
    </style:style>
    <style:style style:name="ro18" style:family="table-row">
      <style:table-row-properties style:row-height="0.954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2.007cm" fo:break-before="auto" style:use-optimal-row-height="false"/>
    </style:style>
    <style:style style:name="ro23" style:family="table-row">
      <style:table-row-properties style:row-height="1.743cm" fo:break-before="auto" style:use-optimal-row-height="false"/>
    </style:style>
    <style:style style:name="ro24" style:family="table-row">
      <style:table-row-properties style:row-height="1.612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48cm" fo:break-before="auto" style:use-optimal-row-height="false"/>
    </style:style>
    <style:style style:name="ro30" style:family="table-row">
      <style:table-row-properties style:row-height="1.513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2.237cm" fo:break-before="auto" style:use-optimal-row-height="false"/>
    </style:style>
    <style:style style:name="ro33" style:family="table-row">
      <style:table-row-properties style:row-height="2.039cm" fo:break-before="auto" style:use-optimal-row-height="false"/>
    </style:style>
    <style:style style:name="ro34" style:family="table-row">
      <style:table-row-properties style:row-height="2.073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1.909cm" fo:break-before="auto" style:use-optimal-row-height="false"/>
    </style:style>
    <style:style style:name="ro37" style:family="table-row">
      <style:table-row-properties style:row-height="2.106cm" fo:break-before="auto" style:use-optimal-row-height="false"/>
    </style:style>
    <style:style style:name="ro38" style:family="table-row">
      <style:table-row-properties style:row-height="1.236cm" fo:break-before="auto" style:use-optimal-row-height="true"/>
    </style:style>
    <style:style style:name="ro39" style:family="table-row">
      <style:table-row-properties style:row-height="1.677cm" fo:break-before="auto" style:use-optimal-row-height="false"/>
    </style:style>
    <style:style style:name="ro40" style:family="table-row">
      <style:table-row-properties style:row-height="0.658cm" fo:break-before="auto" style:use-optimal-row-height="false"/>
    </style:style>
    <style:style style:name="ro41" style:family="table-row">
      <style:table-row-properties style:row-height="0.855cm" fo:break-before="auto" style:use-optimal-row-height="false"/>
    </style:style>
    <style:style style:name="ro42" style:family="table-row">
      <style:table-row-properties style:row-height="1.711cm" fo:break-before="auto" style:use-optimal-row-height="false"/>
    </style:style>
    <style:style style:name="ro43" style:family="table-row">
      <style:table-row-properties style:row-height="0.887cm" fo:break-before="auto" style:use-optimal-row-height="false"/>
    </style:style>
    <style:style style:name="ro44" style:family="table-row">
      <style:table-row-properties style:row-height="0.624cm" fo:break-before="auto" style:use-optimal-row-height="false"/>
    </style:style>
    <style:style style:name="ro45" style:family="table-row">
      <style:table-row-properties style:row-height="1.81cm" fo:break-before="auto" style:use-optimal-row-height="false"/>
    </style:style>
    <style:style style:name="ro46" style:family="table-row">
      <style:table-row-properties style:row-height="1.632cm" fo:break-before="auto" style:use-optimal-row-height="true"/>
    </style:style>
    <style:style style:name="ro47" style:family="table-row">
      <style:table-row-properties style:row-height="3.224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2.027cm" fo:break-before="auto" style:use-optimal-row-height="true"/>
    </style:style>
    <style:style style:name="ro50" style:family="table-row">
      <style:table-row-properties style:row-height="0.411cm" fo:break-before="auto" style:use-optimal-row-height="true"/>
    </style:style>
    <style:style style:name="ro51" style:family="table-row">
      <style:table-row-properties style:row-height="1.545cm" fo:break-before="auto" style:use-optimal-row-height="false"/>
    </style:style>
    <style:style style:name="ro52" style:family="table-row">
      <style:table-row-properties style:row-height="1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border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justify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justify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order="0.002cm solid #000000" style:rotation-align="none"/>
      <style:paragraph-properties fo:text-align="justify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="0.002cm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0.002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order="0.002cm solid #000000" style:rotation-angle="0" style:rotation-align="none"/>
      <style:paragraph-properties fo:text-align="justify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justify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9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="0.002cm solid #000000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Default" style:data-style-name="N0">
      <style:table-cell-properties fo:border="none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0">
      <style:table-cell-properties fo:border="none"/>
    </style:style>
    <style:style style:name="ce55" style:family="table-cell" style:parent-style-name="Default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64" style:family="table-cell" style:parent-style-name="Default" style:data-style-name="N100">
      <style:table-cell-properties fo:border="none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size="9pt" style:font-size-asian="9pt" style:font-size-complex="9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justify"/>
      <style:text-properties fo:font-size="9pt" style:font-size-asian="9pt" style:font-size-complex="9pt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fo:font-size="9pt" style:font-size-asian="9pt" style:font-size-complex="9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kiet nr 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/>
          <table:table-cell table:style-name="ce5" office:value-type="string">
            <text:p>Pakiet 1</text:p>
          </table:table-cell>
          <table:table-cell table:style-name="ce5" office:value-type="string">
            <text:p>Aparat do badania słuchu.</text:p>
          </table:table-cell>
          <table:table-cell table:style-name="ce5"/>
          <table:table-cell table:style-name="ce1" table:number-columns-repeated="8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%</text:p>
          </table:table-cell>
          <table:table-cell table:style-name="ce10" office:value-type="string">
            <text:p>Wartość brutto</text:p>
          </table:table-cell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3" office:value-type="string">
            <text:p>Aparat do badania słuchu</text:p>
          </table:table-cell>
          <table:table-cell table:style-name="ce3" office:value-type="string">
            <text:p>OtoRead</text:p>
          </table:table-cell>
          <table:table-cell table:style-name="ce3" office:value-type="string">
            <text:p>Oticon Polska</text:p>
          </table:table-cell>
          <table:table-cell table:style-name="ce8" office:value-type="float" office:value="9109311">
            <text:p>9109311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Neonatologia</text:p>
          </table:table-cell>
          <table:table-cell table:style-name="ce9" office:value-type="string">
            <text:p>.01.2017</text:p>
          </table:table-cell>
          <table:table-cell table:style-name="ce11" table:number-columns-repeated="4"/>
        </table:table-row>
        <table:table-row table:style-name="ro4">
          <table:table-cell table:number-columns-repeated="8" table:style-name="ce4" office:value-type="string">
            <text:p>X</text:p>
          </table:table-cell>
          <table:table-cell table:style-name="ce12" office:value-type="string">
            <text:p>Razem wartość przeglądów</text:p>
          </table:table-cell>
          <table:table-cell table:style-name="ce11"/>
          <table:table-cell table:style-name="ce4" office:value-type="string">
            <text:p>X</text:p>
          </table:table-cell>
          <table:table-cell table:style-name="ce11"/>
        </table:table-row>
        <table:table-row table:style-name="ro4" table:number-rows-repeated="13">
          <table:table-cell table:number-columns-repeated="12"/>
        </table:table-row>
        <table:table-row table:style-name="ro4">
          <table:table-cell table:number-columns-repeated="11"/>
          <table:table-cell table:style-name="ce13"/>
        </table:table-row>
      </table:table>
      <table:table table:name="Pakiet nr 2" table:style-name="ta1" table:print="false">
        <table:table-column table:style-name="co8" table:default-cell-style-name="Default"/>
        <table:table-column table:style-name="co2" table:number-columns-repeated="5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4"/>
          <table:table-cell table:style-name="ce16" office:value-type="string">
            <text:p>Pakiet 2</text:p>
          </table:table-cell>
          <table:table-cell table:style-name="ce16" office:value-type="string">
            <text:p>Aparat do Leczenia Nerkozastępczego</text:p>
          </table:table-cell>
          <table:table-cell table:style-name="ce16" table:number-columns-repeated="2"/>
          <table:table-cell table:style-name="ce14" table:number-columns-repeated="7"/>
        </table:table-row>
        <table:table-row table:style-name="ro1">
          <table:table-cell table:style-name="ce14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%</text:p>
          </table:table-cell>
          <table:table-cell table:style-name="ce10" office:value-type="string">
            <text:p>Wartość brutto</text:p>
          </table:table-cell>
        </table:table-row>
        <table:table-row table:style-name="ro5">
          <table:table-cell table:style-name="ce15" office:value-type="float" office:value="279">
            <text:p>279</text:p>
          </table:table-cell>
          <table:table-cell table:style-name="ce15" office:value-type="string">
            <text:p>Aparat do leczenia nerkozastępczego</text:p>
          </table:table-cell>
          <table:table-cell table:style-name="ce15" office:value-type="string">
            <text:p>Prismaflex</text:p>
          </table:table-cell>
          <table:table-cell table:style-name="ce15" office:value-type="string">
            <text:p><text:s/>Gambro AB</text:p>
          </table:table-cell>
          <table:table-cell table:style-name="ce15" office:value-type="string">
            <text:p>PA 10404</text:p>
          </table:table-cell>
          <table:table-cell table:style-name="ce15" office:value-type="float" office:value="2012">
            <text:p>2012</text:p>
          </table:table-cell>
          <table:table-cell table:style-name="ce15" office:value-type="string">
            <text:p>OAi IT</text:p>
          </table:table-cell>
          <table:table-cell table:style-name="ce15" office:value-type="string">
            <text:p>.11.2017</text:p>
          </table:table-cell>
          <table:table-cell table:style-name="ce11" table:number-columns-repeated="4"/>
        </table:table-row>
        <table:table-row table:style-name="ro6">
          <table:table-cell table:number-columns-repeated="8" table:style-name="ce4" office:value-type="string">
            <text:p>X</text:p>
          </table:table-cell>
          <table:table-cell table:style-name="ce12" office:value-type="string">
            <text:p>Razem wartość przeglądów</text:p>
          </table:table-cell>
          <table:table-cell table:style-name="ce11"/>
          <table:table-cell table:style-name="ce4" office:value-type="string">
            <text:p>X</text:p>
          </table:table-cell>
          <table:table-cell table:style-name="ce11"/>
        </table:table-row>
        <table:table-row table:style-name="ro6" table:number-rows-repeated="3">
          <table:table-cell table:number-columns-repeated="12"/>
        </table:table-row>
        <table:table-row table:style-name="ro6">
          <table:table-cell table:number-columns-repeated="9"/>
          <table:table-cell table:style-name="ce17"/>
          <table:table-cell table:number-columns-repeated="2"/>
        </table:table-row>
      </table:table>
      <table:table table:name="Pakiet nr 3" table:style-name="ta1" table:print="false">
        <table:table-column table:style-name="co2" table:number-columns-repeated="3" table:default-cell-style-name="ce15"/>
        <table:table-column table:style-name="co12" table:default-cell-style-name="ce15"/>
        <table:table-column table:style-name="co2" table:number-columns-repeated="3" table:default-cell-style-name="ce15"/>
        <table:table-column table:style-name="co2" table:default-cell-style-name="Default"/>
        <table:table-column table:style-name="co5" table:default-cell-style-name="ce11"/>
        <table:table-column table:style-name="co2" table:number-columns-repeated="3" table:default-cell-style-name="ce11"/>
        <table:table-column table:style-name="co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ce1"/>
          <table:table-cell table:style-name="ce5" office:value-type="string">
            <text:p>Pakiet 3</text:p>
          </table:table-cell>
          <table:table-cell table:style-name="ce5" office:value-type="string">
            <text:p>Aparaty do znieczulenia</text:p>
          </table:table-cell>
          <table:table-cell table:style-name="ce5"/>
          <table:table-cell table:style-name="ce1" table:number-columns-repeated="8"/>
          <table:table-cell table:number-columns-repeated="14"/>
        </table:table-row>
        <table:table-row table:style-name="ro1">
          <table:table-cell table:style-name="ce1" table:number-columns-repeated="12"/>
          <table:table-cell table:number-columns-repeated="14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 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%</text:p>
          </table:table-cell>
          <table:table-cell table:style-name="ce10" office:value-type="string">
            <text:p>Wartość brutto</text:p>
          </table:table-cell>
          <table:table-cell table:number-columns-repeated="14"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Aparat do znieczulenia</text:p>
          </table:table-cell>
          <table:table-cell office:value-type="string">
            <text:p>Leon</text:p>
          </table:table-cell>
          <table:table-cell office:value-type="string">
            <text:p>Heinen+Loewenstein</text:p>
          </table:table-cell>
          <table:table-cell office:value-type="string">
            <text:p>0200020HUL00301823</text:p>
          </table:table-cell>
          <table:table-cell office:value-type="float" office:value="2010">
            <text:p>2010</text:p>
          </table:table-cell>
          <table:table-cell office:value-type="string">
            <text:p>OAi IT</text:p>
          </table:table-cell>
          <table:table-cell table:style-name="ce18" office:value-type="string">
            <text:p>.10.2017</text:p>
          </table:table-cell>
          <table:table-cell table:number-columns-repeated="18"/>
        </table:table-row>
        <table:table-row table:style-name="ro8">
          <table:table-cell office:value-type="float" office:value="41">
            <text:p>41</text:p>
          </table:table-cell>
          <table:table-cell office:value-type="string">
            <text:p>Aparat do znieczulenia</text:p>
          </table:table-cell>
          <table:table-cell office:value-type="string">
            <text:p>Exel 210SE</text:p>
          </table:table-cell>
          <table:table-cell office:value-type="string">
            <text:p>DATEX OHMEDA</text:p>
          </table:table-cell>
          <table:table-cell office:value-type="string">
            <text:p>AMAA05947</text:p>
          </table:table-cell>
          <table:table-cell office:value-type="float" office:value="1998">
            <text:p>1998</text:p>
          </table:table-cell>
          <table:table-cell office:value-type="string">
            <text:p>Ginekol-Położn.</text:p>
          </table:table-cell>
          <table:table-cell table:style-name="ce15" office:value-type="string">
            <text:p>.04.2017</text:p>
          </table:table-cell>
          <table:table-cell table:number-columns-repeated="18"/>
        </table:table-row>
        <table:table-row table:style-name="ro9">
          <table:table-cell office:value-type="float" office:value="42">
            <text:p>42</text:p>
          </table:table-cell>
          <table:table-cell office:value-type="string">
            <text:p>Aparat do znieczulenia</text:p>
          </table:table-cell>
          <table:table-cell office:value-type="string">
            <text:p>TITUS</text:p>
          </table:table-cell>
          <table:table-cell office:value-type="string">
            <text:p>DRAGER</text:p>
          </table:table-cell>
          <table:table-cell office:value-type="string">
            <text:p>ARLM0028</text:p>
          </table:table-cell>
          <table:table-cell office:value-type="float" office:value="1996">
            <text:p>1996</text:p>
          </table:table-cell>
          <table:table-cell office:value-type="string">
            <text:p>Ortopedia</text:p>
          </table:table-cell>
          <table:table-cell table:style-name="ce19" office:value-type="string">
            <text:p>.10.2017</text:p>
          </table:table-cell>
          <table:table-cell table:number-columns-repeated="18"/>
        </table:table-row>
        <table:table-row table:style-name="ro10">
          <table:table-cell office:value-type="float" office:value="43">
            <text:p>43</text:p>
          </table:table-cell>
          <table:table-cell office:value-type="string">
            <text:p>Aparat do znieczulenia</text:p>
          </table:table-cell>
          <table:table-cell office:value-type="string">
            <text:p>FLEXI MA 2</text:p>
          </table:table-cell>
          <table:table-cell office:value-type="string">
            <text:p>Falkon</text:p>
          </table:table-cell>
          <table:table-cell office:value-type="float" office:value="99951">
            <text:p>99951</text:p>
          </table:table-cell>
          <table:table-cell office:value-type="float" office:value="1998">
            <text:p>1998</text:p>
          </table:table-cell>
          <table:table-cell office:value-type="string">
            <text:p>SOR</text:p>
          </table:table-cell>
          <table:table-cell table:style-name="ce19" office:value-type="string">
            <text:p>.11.2017</text:p>
          </table:table-cell>
          <table:table-cell table:number-columns-repeated="18"/>
        </table:table-row>
        <table:table-row table:style-name="ro11">
          <table:table-cell office:value-type="float" office:value="134">
            <text:p>134</text:p>
          </table:table-cell>
          <table:table-cell office:value-type="string">
            <text:p>Aparat do znieczulenia</text:p>
          </table:table-cell>
          <table:table-cell office:value-type="string">
            <text:p>Odcinkowych ręczny Birra</text:p>
          </table:table-cell>
          <table:table-cell office:value-type="string">
            <text:p>VBM MEDIZINTECHNIK GMBH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table:style-name="ce15"/>
          <table:table-cell table:number-columns-repeated="18"/>
        </table:table-row>
        <table:table-row table:style-name="ro9">
          <table:table-cell office:value-type="float" office:value="275">
            <text:p>275</text:p>
          </table:table-cell>
          <table:table-cell office:value-type="string">
            <text:p>Aparat do znieczulenia</text:p>
          </table:table-cell>
          <table:table-cell office:value-type="string">
            <text:p>Leon</text:p>
          </table:table-cell>
          <table:table-cell office:value-type="string">
            <text:p>Heinen+Loewenstein</text:p>
          </table:table-cell>
          <table:table-cell office:value-type="string">
            <text:p>0200020HUL00303899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table:style-name="ce15" office:value-type="string">
            <text:p>.02.2017</text:p>
          </table:table-cell>
          <table:table-cell table:number-columns-repeated="18"/>
        </table:table-row>
        <table:table-row table:style-name="ro12">
          <table:table-cell office:value-type="float" office:value="276">
            <text:p>276</text:p>
          </table:table-cell>
          <table:table-cell office:value-type="string">
            <text:p>Aparat do znieczulenia</text:p>
          </table:table-cell>
          <table:table-cell office:value-type="string">
            <text:p>Leon</text:p>
          </table:table-cell>
          <table:table-cell office:value-type="string">
            <text:p>Heinen+Loewenstein</text:p>
          </table:table-cell>
          <table:table-cell office:value-type="string">
            <text:p>0200020HUL00303900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table:style-name="ce15" office:value-type="string">
            <text:p>.06.2017</text:p>
          </table:table-cell>
          <table:table-cell table:number-columns-repeated="18"/>
        </table:table-row>
        <table:table-row table:style-name="ro13">
          <table:table-cell office:value-type="float" office:value="286">
            <text:p>286</text:p>
          </table:table-cell>
          <table:table-cell office:value-type="string">
            <text:p>Aparat do znieczulenia</text:p>
          </table:table-cell>
          <table:table-cell office:value-type="string">
            <text:p>Leon</text:p>
          </table:table-cell>
          <table:table-cell office:value-type="string">
            <text:p>Heinen+Loewenstein</text:p>
          </table:table-cell>
          <table:table-cell office:value-type="string">
            <text:p>0200020HUL00303898</text:p>
          </table:table-cell>
          <table:table-cell office:value-type="float" office:value="2012">
            <text:p>2012</text:p>
          </table:table-cell>
          <table:table-cell office:value-type="string">
            <text:p>SOR</text:p>
          </table:table-cell>
          <table:table-cell table:style-name="ce15" office:value-type="string">
            <text:p>.02.2017</text:p>
          </table:table-cell>
          <table:table-cell table:number-columns-repeated="18"/>
        </table:table-row>
        <table:table-row table:style-name="ro13">
          <table:table-cell table:number-columns-repeated="8" table:style-name="ce4" office:value-type="string">
            <text:p>X</text:p>
          </table:table-cell>
          <table:table-cell table:style-name="ce12" office:value-type="string">
            <text:p>Razem wartość przeglądów</text:p>
          </table:table-cell>
          <table:table-cell table:style-name="ce20"/>
          <table:table-cell table:style-name="ce4" office:value-type="string">
            <text:p>X</text:p>
          </table:table-cell>
          <table:table-cell table:style-name="ce21"/>
          <table:table-cell table:number-columns-repeated="13"/>
          <table:table-cell table:style-name="ce17"/>
        </table:table-row>
        <table:table-row table:style-name="ro13">
          <table:table-cell table:style-name="Default" table:number-columns-repeated="7"/>
          <table:table-cell/>
          <table:table-cell table:style-name="Default" table:number-columns-repeated="4"/>
          <table:table-cell table:number-columns-repeated="13"/>
          <table:table-cell table:style-name="ce22"/>
        </table:table-row>
        <table:table-row table:style-name="ro13"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ce1" table:number-columns-repeated="12"/>
          <table:table-cell/>
        </table:table-row>
        <table:table-row table:style-name="ro13"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ce1" table:number-columns-repeated="12"/>
          <table:table-cell/>
        </table:table-row>
      </table:table>
      <table:table table:name="Pakiet nr 4" table:style-name="ta1" table:print="false">
        <table:table-column table:style-name="co4" table:default-cell-style-name="ce15"/>
        <table:table-column table:style-name="co2" table:number-columns-repeated="5" table:default-cell-style-name="ce15"/>
        <table:table-column table:style-name="co21" table:default-cell-style-name="ce15"/>
        <table:table-column table:style-name="co2" table:default-cell-style-name="ce15"/>
        <table:table-column table:style-name="co22" table:default-cell-style-name="ce25"/>
        <table:table-column table:style-name="co6" table:default-cell-style-name="ce11"/>
        <table:table-column table:style-name="co23" table:default-cell-style-name="ce11"/>
        <table:table-column table:style-name="co2" table:default-cell-style-name="ce11"/>
        <table:table-column table:style-name="co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5" office:value-type="string">
            <text:p>Aparaty EKG</text:p>
          </table:table-cell>
          <table:table-cell table:style-name="ce1"/>
          <table:table-cell table:style-name="ce5" office:value-type="string">
            <text:p>Pakiet 4</text:p>
          </table:table-cell>
          <table:table-cell table:style-name="Default" table:number-columns-repeated="2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>
            <text:p>Nr paszpor 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<text:s/>%</text:p>
          </table:table-cell>
          <table:table-cell table:style-name="ce10" office:value-type="string">
            <text:p>Wartość brutto</text:p>
          </table:table-cell>
          <table:table-cell table:number-columns-repeated="1012"/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Aparat EKG</text:p>
          </table:table-cell>
          <table:table-cell office:value-type="string">
            <text:p>M-TRACE</text:p>
          </table:table-cell>
          <table:table-cell office:value-type="string">
            <text:p>M4 Medical</text:p>
          </table:table-cell>
          <table:table-cell office:value-type="float" office:value="2563">
            <text:p>2563</text:p>
          </table:table-cell>
          <table:table-cell office:value-type="float" office:value="2014">
            <text:p>2014</text:p>
          </table:table-cell>
          <table:table-cell office:value-type="string">
            <text:p>SOR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Aparat EKG</text:p>
          </table:table-cell>
          <table:table-cell office:value-type="string">
            <text:p>ASCARD B-56</text:p>
          </table:table-cell>
          <table:table-cell office:value-type="string">
            <text:p>Aspel Zabierzów</text:p>
          </table:table-cell>
          <table:table-cell office:value-type="float" office:value="379">
            <text:p>379</text:p>
          </table:table-cell>
          <table:table-cell office:value-type="float" office:value="2000">
            <text:p>2000</text:p>
          </table:table-cell>
          <table:table-cell office:value-type="string">
            <text:p>SOR</text:p>
          </table:table-cell>
          <table:table-cell table:style-name="ce19" office:value-type="string">
            <text:p>.01.2017</text:p>
          </table:table-cell>
          <table:table-cell table:number-columns-repeated="1016"/>
        </table:table-row>
        <table:table-row table:style-name="ro15">
          <table:table-cell office:value-type="float" office:value="23">
            <text:p>23</text:p>
          </table:table-cell>
          <table:table-cell office:value-type="string">
            <text:p>Aparat EKG</text:p>
          </table:table-cell>
          <table:table-cell office:value-type="string">
            <text:p>Askard Mr Grey</text:p>
          </table:table-cell>
          <table:table-cell office:value-type="string">
            <text:p>Aspel Zabierzów</text:p>
          </table:table-cell>
          <table:table-cell office:value-type="float" office:value="5092">
            <text:p>5092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table:style-name="ce19" office:value-type="string">
            <text:p>.01.2017</text:p>
          </table:table-cell>
          <table:table-cell table:number-columns-repeated="1016"/>
        </table:table-row>
        <table:table-row table:style-name="ro16">
          <table:table-cell office:value-type="float" office:value="59">
            <text:p>59</text:p>
          </table:table-cell>
          <table:table-cell office:value-type="string">
            <text:p>Aparat EKG</text:p>
          </table:table-cell>
          <table:table-cell office:value-type="string">
            <text:p>Mr.Green AsCARD</text:p>
          </table:table-cell>
          <table:table-cell office:value-type="string">
            <text:p>Aspel Zabierzów</text:p>
          </table:table-cell>
          <table:table-cell office:value-type="float" office:value="36005">
            <text:p>36005</text:p>
          </table:table-cell>
          <table:table-cell office:value-type="float" office:value="2005">
            <text:p>2005</text:p>
          </table:table-cell>
          <table:table-cell office:value-type="string">
            <text:p>Dermatologia</text:p>
          </table:table-cell>
          <table:table-cell table:style-name="ce19" office:value-type="string">
            <text:p>.09.2017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Aparat EKG</text:p>
          </table:table-cell>
          <table:table-cell office:value-type="string">
            <text:p>AsCARD MrGREY</text:p>
          </table:table-cell>
          <table:table-cell office:value-type="string">
            <text:p>Aspel Zabierzów</text:p>
          </table:table-cell>
          <table:table-cell office:value-type="string">
            <text:p>1665/s</text:p>
          </table:table-cell>
          <table:table-cell office:value-type="float" office:value="2012">
            <text:p>2012</text:p>
          </table:table-cell>
          <table:table-cell office:value-type="string">
            <text:p>Oddz. Pediatryczny</text:p>
          </table:table-cell>
          <table:table-cell office:value-type="string">
            <text:p>.12.2017</text:p>
          </table:table-cell>
          <table:table-cell table:number-columns-repeated="1016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parat EKG</text:p>
          </table:table-cell>
          <table:table-cell office:value-type="string">
            <text:p>M-Trace</text:p>
          </table:table-cell>
          <table:table-cell office:value-type="string">
            <text:p>M4Medical</text:p>
          </table:table-cell>
          <table:table-cell office:value-type="float" office:value="1190">
            <text:p>1190</text:p>
          </table:table-cell>
          <table:table-cell office:value-type="float" office:value="2012">
            <text:p>2012</text:p>
          </table:table-cell>
          <table:table-cell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17">
          <table:table-cell office:value-type="float" office:value="128">
            <text:p>128</text:p>
          </table:table-cell>
          <table:table-cell office:value-type="string">
            <text:p>Aparat EKG</text:p>
          </table:table-cell>
          <table:table-cell office:value-type="string">
            <text:p>M-TRACE</text:p>
          </table:table-cell>
          <table:table-cell office:value-type="string">
            <text:p>M-4 Medical</text:p>
          </table:table-cell>
          <table:table-cell office:value-type="float" office:value="1319">
            <text:p>1319</text:p>
          </table:table-cell>
          <table:table-cell office:value-type="float" office:value="2012">
            <text:p>2012</text:p>
          </table:table-cell>
          <table:table-cell office:value-type="string">
            <text:p>Ortoped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Aparat EKG</text:p>
          </table:table-cell>
          <table:table-cell office:value-type="string">
            <text:p>ASCARD B-56</text:p>
          </table:table-cell>
          <table:table-cell office:value-type="string">
            <text:p>Aspel Zabierzów</text:p>
          </table:table-cell>
          <table:table-cell office:value-type="string">
            <text:p>209/02</text:p>
          </table:table-cell>
          <table:table-cell office:value-type="float" office:value="2002">
            <text:p>2002</text:p>
          </table:table-cell>
          <table:table-cell office:value-type="string">
            <text:p>SOR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Aparat EKG</text:p>
          </table:table-cell>
          <table:table-cell office:value-type="string">
            <text:p>M-TRACE</text:p>
          </table:table-cell>
          <table:table-cell office:value-type="string">
            <text:p>M4 Medical</text:p>
          </table:table-cell>
          <table:table-cell office:value-type="float" office:value="1163">
            <text:p>1163</text:p>
          </table:table-cell>
          <table:table-cell office:value-type="float" office:value="2011">
            <text:p>2011</text:p>
          </table:table-cell>
          <table:table-cell office:value-type="string">
            <text:p>Oddz. chirurgiczny</text:p>
          </table:table-cell>
          <table:table-cell office:value-type="string">
            <text:p>.10.2017</text:p>
          </table:table-cell>
          <table:table-cell table:number-columns-repeated="1016"/>
        </table:table-row>
        <table:table-row table:style-name="ro12">
          <table:table-cell table:style-name="ce18" office:value-type="float" office:value="167">
            <text:p>167</text:p>
          </table:table-cell>
          <table:table-cell office:value-type="string">
            <text:p>Aparat EKG</text:p>
          </table:table-cell>
          <table:table-cell office:value-type="string">
            <text:p>AsCARD MrGREY</text:p>
          </table:table-cell>
          <table:table-cell table:style-name="ce23" office:value-type="string">
            <text:p>Aspel Zabierzów</text:p>
          </table:table-cell>
          <table:table-cell office:value-type="string">
            <text:p>1666\S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12.2017</text:p>
          </table:table-cell>
          <table:table-cell table:number-columns-repeated="4"/>
          <table:table-cell table:style-name="ce28" table:number-columns-repeated="1012"/>
        </table:table-row>
        <table:table-row table:style-name="ro18">
          <table:table-cell office:value-type="float" office:value="178">
            <text:p>178</text:p>
          </table:table-cell>
          <table:table-cell office:value-type="string">
            <text:p>Aparat EKG</text:p>
          </table:table-cell>
          <table:table-cell office:value-type="string">
            <text:p>AsCard BLUE</text:p>
          </table:table-cell>
          <table:table-cell office:value-type="string">
            <text:p>Aspel Zabierzów</text:p>
          </table:table-cell>
          <table:table-cell office:value-type="string">
            <text:p>1108/AL</text:p>
          </table:table-cell>
          <table:table-cell office:value-type="float" office:value="2007">
            <text:p>2007</text:p>
          </table:table-cell>
          <table:table-cell office:value-type="string">
            <text:p><text:s/>Prac. EKG</text:p>
          </table:table-cell>
          <table:table-cell office:value-type="string">
            <text:p>.01.2017</text:p>
          </table:table-cell>
          <table:table-cell table:number-columns-repeated="4"/>
          <table:table-cell table:style-name="ce28" table:number-columns-repeated="1012"/>
        </table:table-row>
        <table:table-row table:style-name="ro12">
          <table:table-cell office:value-type="float" office:value="179">
            <text:p>179</text:p>
          </table:table-cell>
          <table:table-cell office:value-type="string">
            <text:p>Aparat EKG</text:p>
          </table:table-cell>
          <table:table-cell office:value-type="string">
            <text:p>Delta 3 Plus</text:p>
          </table:table-cell>
          <table:table-cell office:value-type="string">
            <text:p>Cardioline ITALY</text:p>
          </table:table-cell>
          <table:table-cell office:value-type="string">
            <text:p>MDL3002360</text:p>
          </table:table-cell>
          <table:table-cell office:value-type="float" office:value="1997">
            <text:p>1997</text:p>
          </table:table-cell>
          <table:table-cell office:value-type="string">
            <text:p><text:s/>Prac. EKG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19">
          <table:table-cell office:value-type="float" office:value="185">
            <text:p>185</text:p>
          </table:table-cell>
          <table:table-cell office:value-type="string">
            <text:p>Aparat EKG</text:p>
          </table:table-cell>
          <table:table-cell office:value-type="string">
            <text:p>EK-53</text:p>
          </table:table-cell>
          <table:table-cell office:value-type="string">
            <text:p>Helige</text:p>
          </table:table-cell>
          <table:table-cell office:value-type="float" office:value="35441">
            <text:p>35441</text:p>
          </table:table-cell>
          <table:table-cell office:value-type="float" office:value="1988">
            <text:p>1988</text:p>
          </table:table-cell>
          <table:table-cell office:value-type="string">
            <text:p><text:s/>Prac. EKG</text:p>
          </table:table-cell>
          <table:table-cell table:style-name="ce19" office:value-type="string">
            <text:p>.01.2017</text:p>
          </table:table-cell>
          <table:table-cell table:number-columns-repeated="1016"/>
        </table:table-row>
        <table:table-row table:style-name="ro20">
          <table:table-cell office:value-type="float" office:value="201">
            <text:p>201</text:p>
          </table:table-cell>
          <table:table-cell office:value-type="string">
            <text:p>Aparat EKG</text:p>
          </table:table-cell>
          <table:table-cell office:value-type="string">
            <text:p><text:s/>AsCard MrGrey</text:p>
          </table:table-cell>
          <table:table-cell office:value-type="string">
            <text:p>Aspel Zabierzów</text:p>
          </table:table-cell>
          <table:table-cell office:value-type="string">
            <text:p>392-06</text:p>
          </table:table-cell>
          <table:table-cell office:value-type="float" office:value="2006">
            <text:p>2006</text:p>
          </table:table-cell>
          <table:table-cell office:value-type="string">
            <text:p>Ginekol-Położn.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1">
          <table:table-cell office:value-type="float" office:value="205">
            <text:p>205</text:p>
          </table:table-cell>
          <table:table-cell office:value-type="string">
            <text:p>Aparat EKG</text:p>
          </table:table-cell>
          <table:table-cell office:value-type="string">
            <text:p>M-Trace</text:p>
          </table:table-cell>
          <table:table-cell office:value-type="string">
            <text:p>M4Medical</text:p>
          </table:table-cell>
          <table:table-cell office:value-type="float" office:value="1087">
            <text:p>1087</text:p>
          </table:table-cell>
          <table:table-cell office:value-type="float" office:value="2011">
            <text:p>2011</text:p>
          </table:table-cell>
          <table:table-cell office:value-type="string">
            <text:p>Wew.I</text:p>
          </table:table-cell>
          <table:table-cell office:value-type="string">
            <text:p>.03.2017</text:p>
          </table:table-cell>
          <table:table-cell table:number-columns-repeated="1016"/>
        </table:table-row>
        <table:table-row table:style-name="ro11">
          <table:table-cell office:value-type="float" office:value="342">
            <text:p>342</text:p>
          </table:table-cell>
          <table:table-cell office:value-type="string">
            <text:p>Aparat EKG</text:p>
          </table:table-cell>
          <table:table-cell office:value-type="string">
            <text:p>M-TRACE</text:p>
          </table:table-cell>
          <table:table-cell office:value-type="string">
            <text:p>M4 Medical</text:p>
          </table:table-cell>
          <table:table-cell office:value-type="float" office:value="1177">
            <text:p>1177</text:p>
          </table:table-cell>
          <table:table-cell office:value-type="float" office:value="2012">
            <text:p>2012</text:p>
          </table:table-cell>
          <table:table-cell office:value-type="string">
            <text:p>ZOL</text:p>
          </table:table-cell>
          <table:table-cell table:style-name="ce19" office:value-type="string">
            <text:p>.03.2017</text:p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Aparat EKG</text:p>
          </table:table-cell>
          <table:table-cell office:value-type="string">
            <text:p>AsCARD MrGREY</text:p>
          </table:table-cell>
          <table:table-cell office:value-type="string">
            <text:p>Aspel Zabierzów</text:p>
          </table:table-cell>
          <table:table-cell office:value-type="string">
            <text:p>1664/S</text:p>
          </table:table-cell>
          <table:table-cell office:value-type="float" office:value="2012">
            <text:p>2012</text:p>
          </table:table-cell>
          <table:table-cell office:value-type="string">
            <text:p>Wew.I</text:p>
          </table:table-cell>
          <table:table-cell table:style-name="ce19" office:value-type="string">
            <text:p>.12.2017</text:p>
          </table:table-cell>
          <table:table-cell table:number-columns-repeated="1016"/>
        </table:table-row>
        <table:table-row table:style-name="ro16">
          <table:table-cell office:value-type="float" office:value="433">
            <text:p>433</text:p>
          </table:table-cell>
          <table:table-cell office:value-type="string">
            <text:p>Aparat EKG</text:p>
          </table:table-cell>
          <table:table-cell office:value-type="string">
            <text:p>ASC B5</text:p>
          </table:table-cell>
          <table:table-cell office:value-type="string">
            <text:p>Aspel Zabierzów</text:p>
          </table:table-cell>
          <table:table-cell office:value-type="string">
            <text:p>968/01/R</text:p>
          </table:table-cell>
          <table:table-cell office:value-type="float" office:value="2001">
            <text:p>2001</text:p>
          </table:table-cell>
          <table:table-cell office:value-type="string">
            <text:p>Neurologia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9">
          <table:table-cell office:value-type="float" office:value="53">
            <text:p>53</text:p>
          </table:table-cell>
          <table:table-cell office:value-type="string">
            <text:p>Rejestrator</text:p>
          </table:table-cell>
          <table:table-cell office:value-type="string">
            <text:p>Aspect702</text:p>
          </table:table-cell>
          <table:table-cell office:value-type="string">
            <text:p>Aspel Zabierzów</text:p>
          </table:table-cell>
          <table:table-cell table:style-name="ce24" office:value-type="string">
            <text:p>15/03</text:p>
          </table:table-cell>
          <table:table-cell office:value-type="float" office:value="2003">
            <text:p>2003</text:p>
          </table:table-cell>
          <table:table-cell office:value-type="string">
            <text:p><text:s/>Prac. EKG</text:p>
          </table:table-cell>
          <table:table-cell office:value-type="string">
            <text:p>.09.2017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Rejestrator</text:p>
          </table:table-cell>
          <table:table-cell office:value-type="string">
            <text:p>Aspekt 702</text:p>
          </table:table-cell>
          <table:table-cell office:value-type="string">
            <text:p>Aspel Zabierzów</text:p>
          </table:table-cell>
          <table:table-cell office:value-type="string">
            <text:p>193/05</text:p>
          </table:table-cell>
          <table:table-cell office:value-type="float" office:value="2005">
            <text:p>2005</text:p>
          </table:table-cell>
          <table:table-cell office:value-type="string">
            <text:p><text:s/>Prac. EKG</text:p>
          </table:table-cell>
          <table:table-cell office:value-type="string">
            <text:p>.12.2017</text:p>
          </table:table-cell>
          <table:table-cell table:number-columns-repeated="1016"/>
        </table:table-row>
        <table:table-row table:style-name="ro7">
          <table:table-cell office:value-type="float" office:value="181">
            <text:p>181</text:p>
          </table:table-cell>
          <table:table-cell office:value-type="string">
            <text:p>Rejestrator</text:p>
          </table:table-cell>
          <table:table-cell office:value-type="string">
            <text:p>Holter EKG Aspekt 812</text:p>
          </table:table-cell>
          <table:table-cell office:value-type="string">
            <text:p>Aspel Zabierzów</text:p>
          </table:table-cell>
          <table:table-cell office:value-type="float" office:value="101">
            <text:p>101</text:p>
          </table:table-cell>
          <table:table-cell office:value-type="float" office:value="2012">
            <text:p>2012</text:p>
          </table:table-cell>
          <table:table-cell office:value-type="string">
            <text:p><text:s/>Prac. EKG</text:p>
          </table:table-cell>
          <table:table-cell office:value-type="string">
            <text:p>.12.2017</text:p>
          </table:table-cell>
          <table:table-cell table:number-columns-repeated="1016"/>
        </table:table-row>
        <table:table-row table:style-name="ro13">
          <table:table-cell office:value-type="float" office:value="182">
            <text:p>182</text:p>
          </table:table-cell>
          <table:table-cell office:value-type="string">
            <text:p>Rejestrator</text:p>
          </table:table-cell>
          <table:table-cell office:value-type="string">
            <text:p>AsPEKT 702</text:p>
          </table:table-cell>
          <table:table-cell office:value-type="string">
            <text:p>Aspel Zabierzów</text:p>
          </table:table-cell>
          <table:table-cell table:style-name="ce24" office:value-type="string">
            <text:p>16/03</text:p>
          </table:table-cell>
          <table:table-cell office:value-type="float" office:value="2003">
            <text:p>2003</text:p>
          </table:table-cell>
          <table:table-cell office:value-type="string">
            <text:p>Neurologia</text:p>
          </table:table-cell>
          <table:table-cell office:value-type="string">
            <text:p>.09.2017</text:p>
          </table:table-cell>
          <table:table-cell table:number-columns-repeated="4"/>
          <table:table-cell table:style-name="ce28" table:number-columns-repeated="1012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Rejestrator</text:p>
          </table:table-cell>
          <table:table-cell office:value-type="string">
            <text:p>Holcard CR-07</text:p>
          </table:table-cell>
          <table:table-cell office:value-type="string">
            <text:p>Aspel Zabierzów</text:p>
          </table:table-cell>
          <table:table-cell office:value-type="string">
            <text:p>305/11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table:style-name="ce19" office:value-type="string">
            <text:p>.11.2017</text:p>
          </table:table-cell>
          <table:table-cell table:number-columns-repeated="4"/>
          <table:table-cell table:style-name="ce28" table:number-columns-repeated="1012"/>
        </table:table-row>
        <table:table-row table:style-name="ro22">
          <table:table-cell office:value-type="float" office:value="184">
            <text:p>184</text:p>
          </table:table-cell>
          <table:table-cell office:value-type="string">
            <text:p>Rejestrator</text:p>
          </table:table-cell>
          <table:table-cell office:value-type="string">
            <text:p>Holcard CR-07 ciśnieniowy ABPM</text:p>
          </table:table-cell>
          <table:table-cell office:value-type="string">
            <text:p>Aspel Zabierzów</text:p>
          </table:table-cell>
          <table:table-cell office:value-type="string">
            <text:p>.0480</text:p>
          </table:table-cell>
          <table:table-cell office:value-type="float" office:value="2012">
            <text:p>2012</text:p>
          </table:table-cell>
          <table:table-cell office:value-type="string">
            <text:p><text:s/>Prac. EKG</text:p>
          </table:table-cell>
          <table:table-cell office:value-type="string">
            <text:p>.09.2017</text:p>
          </table:table-cell>
          <table:table-cell table:style-name="ce26"/>
          <table:table-cell table:number-columns-repeated="1015"/>
        </table:table-row>
        <table:table-row table:style-name="ro16">
          <table:table-cell office:value-type="float" office:value="346">
            <text:p>346</text:p>
          </table:table-cell>
          <table:table-cell office:value-type="string">
            <text:p>Rejestrator</text:p>
          </table:table-cell>
          <table:table-cell office:value-type="string">
            <text:p><text:s/>Aspekt 812</text:p>
          </table:table-cell>
          <table:table-cell office:value-type="string">
            <text:p>Aspel Zabierzów</text:p>
          </table:table-cell>
          <table:table-cell office:value-type="float" office:value="147">
            <text:p>147</text:p>
          </table:table-cell>
          <table:table-cell office:value-type="float" office:value="2012">
            <text:p>2012</text:p>
          </table:table-cell>
          <table:table-cell office:value-type="string">
            <text:p><text:s/>Prac. EKG</text:p>
          </table:table-cell>
          <table:table-cell table:style-name="ce19" office:value-type="string">
            <text:p>.12.2017</text:p>
          </table:table-cell>
          <table:table-cell table:number-columns-repeated="1016"/>
        </table:table-row>
        <table:table-row table:style-name="ro23">
          <table:table-cell office:value-type="float" office:value="352">
            <text:p>352</text:p>
          </table:table-cell>
          <table:table-cell office:value-type="string">
            <text:p>Rejestrator</text:p>
          </table:table-cell>
          <table:table-cell office:value-type="string">
            <text:p><text:s text:c="2"/>CR-07 ciśnieniowy ABPM HolCARD</text:p>
          </table:table-cell>
          <table:table-cell office:value-type="string">
            <text:p>Aspel Zabierzów</text:p>
          </table:table-cell>
          <table:table-cell office:value-type="float" office:value="477">
            <text:p>477</text:p>
          </table:table-cell>
          <table:table-cell office:value-type="float" office:value="2012">
            <text:p>2012</text:p>
          </table:table-cell>
          <table:table-cell office:value-type="string">
            <text:p><text:s/>Prac. EKG</text:p>
          </table:table-cell>
          <table:table-cell table:style-name="ce19" office:value-type="string">
            <text:p>.09.2017</text:p>
          </table:table-cell>
          <table:table-cell table:style-name="ce27"/>
          <table:table-cell table:number-columns-repeated="1015"/>
        </table:table-row>
        <table:table-row table:style-name="ro12">
          <table:table-cell office:value-type="float" office:value="73">
            <text:p>73</text:p>
          </table:table-cell>
          <table:table-cell office:value-type="string">
            <text:p>Kardiostymulator</text:p>
          </table:table-cell>
          <table:table-cell office:value-type="string">
            <text:p><text:s/>EDP20</text:p>
          </table:table-cell>
          <table:table-cell office:value-type="string">
            <text:p>Biotronic</text:p>
          </table:table-cell>
          <table:table-cell office:value-type="float" office:value="26501001">
            <text:p>26501001</text:p>
          </table:table-cell>
          <table:table-cell office:value-type="float" office:value="1992">
            <text:p>1992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1016"/>
        </table:table-row>
        <table:table-row table:style-name="ro10">
          <table:table-cell office:value-type="float" office:value="74">
            <text:p>74</text:p>
          </table:table-cell>
          <table:table-cell office:value-type="string">
            <text:p>Kardiostymulator</text:p>
          </table:table-cell>
          <table:table-cell office:value-type="string">
            <text:p><text:s/>SC810</text:p>
          </table:table-cell>
          <table:table-cell office:value-type="string">
            <text:p>Hellige</text:p>
          </table:table-cell>
          <table:table-cell office:value-type="float" office:value="13817">
            <text:p>13817</text:p>
          </table:table-cell>
          <table:table-cell office:value-type="float" office:value="1992">
            <text:p>1992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1016"/>
        </table:table-row>
        <table:table-row table:style-name="ro24">
          <table:table-cell table:style-name="ce18" office:value-type="float" office:value="475">
            <text:p>475</text:p>
          </table:table-cell>
          <table:table-cell office:value-type="string">
            <text:p>Kardiostymulator pracy serca</text:p>
          </table:table-cell>
          <table:table-cell office:value-type="string">
            <text:p>MIP801/pracy serca</text:p>
          </table:table-cell>
          <table:table-cell office:value-type="string">
            <text:p>ITAM</text:p>
          </table:table-cell>
          <table:table-cell office:value-type="float" office:value="594">
            <text:p>594</text:p>
          </table:table-cell>
          <table:table-cell office:value-type="float" office:value="2000">
            <text:p>2000</text:p>
          </table:table-cell>
          <table:table-cell office:value-type="string">
            <text:p>Wew.I</text:p>
          </table:table-cell>
          <table:table-cell office:value-type="string">
            <text:p>.12.2017</text:p>
          </table:table-cell>
          <table:table-cell table:style-name="ce11"/>
          <table:table-cell table:number-columns-repeated="1015"/>
        </table:table-row>
        <table:table-row table:style-name="ro13">
          <table:table-cell office:value-type="float" office:value="186">
            <text:p>186</text:p>
          </table:table-cell>
          <table:table-cell office:value-type="string">
            <text:p>Spirometr</text:p>
          </table:table-cell>
          <table:table-cell office:value-type="string">
            <text:p>2001Easy one</text:p>
          </table:table-cell>
          <table:table-cell office:value-type="string">
            <text:p>AERO medika</text:p>
          </table:table-cell>
          <table:table-cell office:value-type="string">
            <text:p>107006/2012</text:p>
          </table:table-cell>
          <table:table-cell office:value-type="float" office:value="2012">
            <text:p>2012</text:p>
          </table:table-cell>
          <table:table-cell office:value-type="string">
            <text:p><text:s/>Prac. EKG</text:p>
          </table:table-cell>
          <table:table-cell table:style-name="ce19" office:value-type="string">
            <text:p>.01.2017</text:p>
          </table:table-cell>
          <table:table-cell table:style-name="ce11"/>
          <table:table-cell table:number-columns-repeated="1015"/>
        </table:table-row>
        <table:table-row table:style-name="ro7">
          <table:table-cell table:number-columns-repeated="8" table:style-name="ce4" office:value-type="string">
            <text:p>X</text:p>
          </table:table-cell>
          <table:table-cell table:style-name="ce12" office:value-type="string">
            <text:p>Razem wartość przeglądów</text:p>
          </table:table-cell>
          <table:table-cell table:style-name="ce20"/>
          <table:table-cell table:style-name="ce4" office:value-type="string">
            <text:p>X</text:p>
          </table:table-cell>
          <table:table-cell table:number-columns-repeated="1013"/>
        </table:table-row>
        <table:table-row table:style-name="ro7">
          <table:table-cell table:style-name="ce14" table:number-columns-repeated="12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</table:table>
      <table:table table:name="Pakiet nr 5" table:style-name="ta1" table:print="false">
        <table:table-column table:style-name="co24" table:default-cell-style-name="Default"/>
        <table:table-column table:style-name="co2" table:number-columns-repeated="5" table:default-cell-style-name="Default"/>
        <table:table-column table:style-name="co9" table:default-cell-style-name="Default"/>
        <table:table-column table:style-name="co2" table:default-cell-style-name="Default"/>
        <table:table-column table:style-name="co22" table:default-cell-style-name="ce11"/>
        <table:table-column table:style-name="co25" table:default-cell-style-name="ce11"/>
        <table:table-column table:style-name="co7" table:default-cell-style-name="ce11"/>
        <table:table-column table:style-name="co26" table:default-cell-style-name="ce11"/>
        <table:table-row table:style-name="ro1" table:number-rows-repeated="4">
          <table:table-cell table:number-columns-repeated="8"/>
          <table:table-cell table:style-name="Default" table:number-columns-repeated="4"/>
        </table:table-row>
        <table:table-row table:style-name="ro1">
          <table:table-cell table:style-name="ce1"/>
          <table:table-cell table:style-name="ce5" office:value-type="string">
            <text:p>Pakiet 5</text:p>
          </table:table-cell>
          <table:table-cell table:style-name="ce5" office:value-type="string">
            <text:p>Aparaty USG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%</text:p>
          </table:table-cell>
          <table:table-cell table:style-name="ce10" office:value-type="string">
            <text:p>Wartość brutto</text:p>
          </table:table-cell>
        </table:table-row>
        <table:table-row table:style-name="ro25">
          <table:table-cell table:style-name="ce3" office:value-type="float" office:value="10">
            <text:p>10</text:p>
          </table:table-cell>
          <table:table-cell table:style-name="ce23" office:value-type="string">
            <text:p>Aparat USG</text:p>
          </table:table-cell>
          <table:table-cell table:style-name="ce3" office:value-type="string">
            <text:p>TS 1000 EXD</text:p>
          </table:table-cell>
          <table:table-cell table:style-name="ce3" office:value-type="string">
            <text:p>ECHOSON Puławy</text:p>
          </table:table-cell>
          <table:table-cell table:style-name="ce3" office:value-type="float" office:value="991129">
            <text:p>991129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SOR</text:p>
          </table:table-cell>
          <table:table-cell table:style-name="ce32" office:value-type="string">
            <text:p>.03.2017</text:p>
          </table:table-cell>
          <table:table-cell table:number-columns-repeated="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23" office:value-type="string">
            <text:p>Aparat USG</text:p>
          </table:table-cell>
          <table:table-cell table:style-name="ce3" office:value-type="string">
            <text:p>TS 1000 EXD</text:p>
          </table:table-cell>
          <table:table-cell table:style-name="ce3" office:value-type="string">
            <text:p>ECHOSON Puławy</text:p>
          </table:table-cell>
          <table:table-cell table:style-name="ce3" office:value-type="float" office:value="980313">
            <text:p>980313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Wew.II</text:p>
          </table:table-cell>
          <table:table-cell table:style-name="ce9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office:value-type="string">
            <text:p>Aparat USG</text:p>
          </table:table-cell>
          <table:table-cell table:style-name="ce3" office:value-type="string">
            <text:p>HDI400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A42000960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Oddz. Pediatryczny</text:p>
          </table:table-cell>
          <table:table-cell table:style-name="ce32" office:value-type="string">
            <text:p><text:s/>.05.2017</text:p>
          </table:table-cell>
          <table:table-cell table:number-columns-repeated="4"/>
        </table:table-row>
        <table:table-row table:style-name="ro12">
          <table:table-cell table:style-name="ce3" office:value-type="float" office:value="348">
            <text:p>348</text:p>
          </table:table-cell>
          <table:table-cell table:style-name="ce3" office:value-type="string">
            <text:p>Aparat USG</text:p>
          </table:table-cell>
          <table:table-cell table:style-name="ce3" office:value-type="string">
            <text:p>TESON 220SLC</text:p>
          </table:table-cell>
          <table:table-cell table:style-name="ce3" office:value-type="string">
            <text:p>TESSON Puławy</text:p>
          </table:table-cell>
          <table:table-cell table:style-name="ce3" office:value-type="float" office:value="1040998">
            <text:p>1040998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Ginekol-Położn.</text:p>
          </table:table-cell>
          <table:table-cell table:style-name="ce32" office:value-type="string">
            <text:p>.03.2017</text:p>
          </table:table-cell>
          <table:table-cell table:number-columns-repeated="4"/>
        </table:table-row>
        <table:table-row table:style-name="ro10">
          <table:table-cell table:style-name="ce18" office:value-type="float" office:value="582">
            <text:p>582</text:p>
          </table:table-cell>
          <table:table-cell table:style-name="ce23" office:value-type="string">
            <text:p>Aparat USG</text:p>
          </table:table-cell>
          <table:table-cell table:style-name="ce29" office:value-type="string">
            <text:p>VIVID 7</text:p>
          </table:table-cell>
          <table:table-cell table:style-name="ce29" office:value-type="string">
            <text:p>GE</text:p>
          </table:table-cell>
          <table:table-cell table:style-name="ce30" office:value-type="string">
            <text:p>2843</text:p>
          </table:table-cell>
          <table:table-cell table:style-name="ce31" office:value-type="float" office:value="2010">
            <text:p>2010</text:p>
          </table:table-cell>
          <table:table-cell table:style-name="ce29" office:value-type="string">
            <text:p>Wew.I</text:p>
          </table:table-cell>
          <table:table-cell table:style-name="ce29" office:value-type="string">
            <text:p>.09.2017</text:p>
          </table:table-cell>
          <table:table-cell table:number-columns-repeated="4"/>
        </table:table-row>
        <table:table-row table:style-name="ro2">
          <table:table-cell table:number-columns-repeated="8" table:style-name="ce4" office:value-type="string">
            <text:p>X</text:p>
          </table:table-cell>
          <table:table-cell table:style-name="ce12" office:value-type="string">
            <text:p>Razem wartość przeglądów</text:p>
          </table:table-cell>
          <table:table-cell table:style-name="ce20"/>
          <table:table-cell table:style-name="ce4" office:value-type="string">
            <text:p>X</text:p>
          </table:table-cell>
          <table:table-cell/>
        </table:table-row>
      </table:table>
      <table:table table:name="Pakiet nr 6" table:style-name="ta1" table:print="false">
        <table:table-column table:style-name="co2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24" table:default-cell-style-name="ce3"/>
        <table:table-column table:style-name="co10" table:default-cell-style-name="ce3"/>
        <table:table-column table:style-name="co15" table:default-cell-style-name="ce3"/>
        <table:table-column table:style-name="co2" table:default-cell-style-name="ce9"/>
        <table:table-column table:style-name="co28" table:default-cell-style-name="ce11"/>
        <table:table-column table:style-name="co29" table:default-cell-style-name="ce11"/>
        <table:table-column table:style-name="co7" table:default-cell-style-name="ce11"/>
        <table:table-column table:style-name="co30" table:default-cell-style-name="ce11"/>
        <table:table-column table:style-name="co2" table:number-columns-repeated="1012" table:default-cell-style-name="Default"/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Pakiet 6</text:p>
          </table:table-cell>
          <table:table-cell table:style-name="ce5" office:value-type="string">
            <text:p>Defibrylator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>
            <text:p>Nr paszpor 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35" office:value-type="string">
            <text:p>Cena netto za 1 szt. Sprzętu</text:p>
          </table:table-cell>
          <table:table-cell table:style-name="ce35" office:value-type="string">
            <text:p>Wartość netto</text:p>
          </table:table-cell>
          <table:table-cell table:style-name="ce35" office:value-type="string">
            <text:p>VAT w %</text:p>
          </table:table-cell>
          <table:table-cell table:style-name="ce10" office:value-type="string">
            <text:p>Wartość brutto</text:p>
          </table:table-cell>
          <table:table-cell table:number-columns-repeated="1012"/>
        </table:table-row>
        <table:table-row table:style-name="ro15">
          <table:table-cell office:value-type="float" office:value="3">
            <text:p>3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office:value-type="string">
            <text:p>12135 038 <text:s/>007688</text:p>
          </table:table-cell>
          <table:table-cell office:value-type="float" office:value="1998">
            <text:p>1998</text:p>
          </table:table-cell>
          <table:table-cell office:value-type="string">
            <text:p>SOR</text:p>
          </table:table-cell>
          <table:table-cell table:style-name="ce32" office:value-type="string">
            <text:p>.01.2017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Defibrylator</text:p>
          </table:table-cell>
          <table:table-cell office:value-type="string">
            <text:p>Life Pack AED</text:p>
          </table:table-cell>
          <table:table-cell office:value-type="string">
            <text:p>PHYSIO CONTROL</text:p>
          </table:table-cell>
          <table:table-cell office:value-type="float" office:value="34688246">
            <text:p>34688246</text:p>
          </table:table-cell>
          <table:table-cell office:value-type="float" office:value="2006">
            <text:p>2006</text:p>
          </table:table-cell>
          <table:table-cell office:value-type="string">
            <text:p>SOR</text:p>
          </table:table-cell>
          <table:table-cell table:style-name="ce32" office:value-type="string">
            <text:p>.07.2017</text:p>
          </table:table-cell>
          <table:table-cell table:number-columns-repeated="1016"/>
        </table:table-row>
        <table:table-row table:style-name="ro13">
          <table:table-cell office:value-type="float" office:value="95">
            <text:p>95</text:p>
          </table:table-cell>
          <table:table-cell office:value-type="string">
            <text:p>Defibrylator</text:p>
          </table:table-cell>
          <table:table-cell office:value-type="string">
            <text:p>DefiMax <text:s/>biphasic</text:p>
          </table:table-cell>
          <table:table-cell office:value-type="string">
            <text:p>EMTEL Zabrze</text:p>
          </table:table-cell>
          <table:table-cell office:value-type="float" office:value="12110398">
            <text:p>12110398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13">
          <table:table-cell office:value-type="float" office:value="96">
            <text:p>96</text:p>
          </table:table-cell>
          <table:table-cell office:value-type="string">
            <text:p>Defibrylator</text:p>
          </table:table-cell>
          <table:table-cell office:value-type="string">
            <text:p>DefiMax <text:s/>biphasic</text:p>
          </table:table-cell>
          <table:table-cell office:value-type="string">
            <text:p><text:s/>EMTEL Zabrze</text:p>
          </table:table-cell>
          <table:table-cell office:value-type="float" office:value="12110394">
            <text:p>12110394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13">
          <table:table-cell office:value-type="float" office:value="97">
            <text:p>97</text:p>
          </table:table-cell>
          <table:table-cell office:value-type="string">
            <text:p>Defibrylator</text:p>
          </table:table-cell>
          <table:table-cell office:value-type="string">
            <text:p>DefiiMax biphasic</text:p>
          </table:table-cell>
          <table:table-cell office:value-type="string">
            <text:p>EMTEL Zabrze</text:p>
          </table:table-cell>
          <table:table-cell office:value-type="float" office:value="12110397">
            <text:p>12110397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8">
          <table:table-cell office:value-type="float" office:value="98">
            <text:p>98</text:p>
          </table:table-cell>
          <table:table-cell office:value-type="string">
            <text:p>Defibrylator</text:p>
          </table:table-cell>
          <table:table-cell office:value-type="string">
            <text:p>DefiMax biphasic</text:p>
          </table:table-cell>
          <table:table-cell office:value-type="string">
            <text:p>EMTEL Zabrze</text:p>
          </table:table-cell>
          <table:table-cell office:value-type="float" office:value="12110395">
            <text:p>12110395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16">
          <table:table-cell office:value-type="float" office:value="144">
            <text:p>144</text:p>
          </table:table-cell>
          <table:table-cell office:value-type="string">
            <text:p>Defibrylator</text:p>
          </table:table-cell>
          <table:table-cell office:value-type="string">
            <text:p>DefiMax biphasic</text:p>
          </table:table-cell>
          <table:table-cell office:value-type="string">
            <text:p>EMTEL Zabrze</text:p>
          </table:table-cell>
          <table:table-cell office:value-type="float" office:value="12110392">
            <text:p>12110392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table:style-name="ce32" office:value-type="string">
            <text:p>.02.2017</text:p>
          </table:table-cell>
          <table:table-cell table:number-columns-repeated="1016"/>
        </table:table-row>
        <table:table-row table:style-name="ro16">
          <table:table-cell office:value-type="float" office:value="187">
            <text:p>187</text:p>
          </table:table-cell>
          <table:table-cell office:value-type="string">
            <text:p>Defibrylator</text:p>
          </table:table-cell>
          <table:table-cell office:value-type="string">
            <text:p>Defi Max biphasic</text:p>
          </table:table-cell>
          <table:table-cell office:value-type="string">
            <text:p>EMTEL Zabrze</text:p>
          </table:table-cell>
          <table:table-cell office:value-type="float" office:value="12110393">
            <text:p>12110393</text:p>
          </table:table-cell>
          <table:table-cell office:value-type="float" office:value="2011">
            <text:p>2011</text:p>
          </table:table-cell>
          <table:table-cell office:value-type="string">
            <text:p>Wew.II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Defibrylator</text:p>
          </table:table-cell>
          <table:table-cell office:value-type="string">
            <text:p>LIFEPAK 20</text:p>
          </table:table-cell>
          <table:table-cell office:value-type="string">
            <text:p>MEDTRONIC POLAND</text:p>
          </table:table-cell>
          <table:table-cell office:value-type="float" office:value="34457020">
            <text:p>34457020</text:p>
          </table:table-cell>
          <table:table-cell office:value-type="float" office:value="2006">
            <text:p>2006</text:p>
          </table:table-cell>
          <table:table-cell office:value-type="string">
            <text:p>OAi IT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7">
          <table:table-cell table:style-name="ce33" office:value-type="float" office:value="316">
            <text:p>316</text:p>
          </table:table-cell>
          <table:table-cell table:style-name="ce33" office:value-type="string">
            <text:p>Defibrylator</text:p>
          </table:table-cell>
          <table:table-cell table:style-name="ce33" office:value-type="string">
            <text:p>RESCUE SAM</text:p>
          </table:table-cell>
          <table:table-cell table:style-name="ce33" office:value-type="string">
            <text:p>Medical Equipment Solutions</text:p>
          </table:table-cell>
          <table:table-cell table:style-name="ce33" office:value-type="float" office:value="1310311">
            <text:p>1310311</text:p>
          </table:table-cell>
          <table:table-cell table:style-name="ce33" office:value-type="float" office:value="2013">
            <text:p>2013</text:p>
          </table:table-cell>
          <table:table-cell table:style-name="ce33" office:value-type="string">
            <text:p>ZOL</text:p>
          </table:table-cell>
          <table:table-cell table:style-name="ce15" office:value-type="string">
            <text:p>.04.2017</text:p>
          </table:table-cell>
          <table:table-cell table:number-columns-repeated="4"/>
          <table:table-cell table:style-name="ce28" table:number-columns-repeated="1012"/>
        </table:table-row>
        <table:table-row table:style-name="ro16">
          <table:table-cell office:value-type="float" office:value="395">
            <text:p>395</text:p>
          </table:table-cell>
          <table:table-cell office:value-type="string">
            <text:p>Defibrylator</text:p>
          </table:table-cell>
          <table:table-cell office:value-type="string">
            <text:p>LIFEPAK20</text:p>
          </table:table-cell>
          <table:table-cell office:value-type="string">
            <text:p>Medtronic</text:p>
          </table:table-cell>
          <table:table-cell office:value-type="float" office:value="34457026">
            <text:p>34457026</text:p>
          </table:table-cell>
          <table:table-cell office:value-type="float" office:value="2006">
            <text:p>2006</text:p>
          </table:table-cell>
          <table:table-cell office:value-type="string">
            <text:p>Ginekol-Położn.</text:p>
          </table:table-cell>
          <table:table-cell office:value-type="string">
            <text:p>.05.2017</text:p>
          </table:table-cell>
          <table:table-cell table:number-columns-repeated="1016"/>
        </table:table-row>
        <table:table-row table:style-name="ro7">
          <table:table-cell office:value-type="float" office:value="221">
            <text:p>221</text:p>
          </table:table-cell>
          <table:table-cell office:value-type="string">
            <text:p>Defibrylator</text:p>
          </table:table-cell>
          <table:table-cell office:value-type="string">
            <text:p>DefiMax <text:s/>biphasic/kardiowerter</text:p>
          </table:table-cell>
          <table:table-cell office:value-type="string">
            <text:p>EMTEL Zabrze</text:p>
          </table:table-cell>
          <table:table-cell office:value-type="float" office:value="12110396">
            <text:p>12110396</text:p>
          </table:table-cell>
          <table:table-cell office:value-type="float" office:value="2011">
            <text:p>2011</text:p>
          </table:table-cell>
          <table:table-cell office:value-type="string">
            <text:p>Wew.I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26">
          <table:table-cell table:style-name="ce25"/>
          <table:table-cell table:number-columns-repeated="7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6"/>
          <table:table-cell table:style-name="ce37" office:value-type="string">
            <text:p>X</text:p>
          </table:table-cell>
          <table:table-cell table:style-name="ce34"/>
          <table:table-cell table:style-name="ce38"/>
          <table:table-cell table:number-columns-repeated="1011"/>
        </table:table-row>
        <table:table-row table:style-name="ro26" table:number-rows-repeated="3">
          <table:table-cell table:style-name="ce1" table:number-columns-repeated="12"/>
          <table:table-cell table:number-columns-repeated="1012"/>
        </table:table-row>
        <table:table-row table:style-name="ro26">
          <table:table-cell table:style-name="ce1" table:number-columns-repeated="12"/>
          <table:table-cell table:number-columns-repeated="1012"/>
        </table:table-row>
      </table:table>
      <table:table table:name="Pakiet nr 7" table:style-name="ta1" table:print="false">
        <table:table-column table:style-name="co10" table:default-cell-style-name="ce15"/>
        <table:table-column table:style-name="co2" table:default-cell-style-name="ce15"/>
        <table:table-column table:style-name="co8" table:default-cell-style-name="ce15"/>
        <table:table-column table:style-name="co2" table:default-cell-style-name="ce15"/>
        <table:table-column table:style-name="co31" table:default-cell-style-name="ce15"/>
        <table:table-column table:style-name="co2" table:default-cell-style-name="ce15"/>
        <table:table-column table:style-name="co9" table:default-cell-style-name="ce15"/>
        <table:table-column table:style-name="co2" table:default-cell-style-name="ce15"/>
        <table:table-column table:style-name="co8" table:default-cell-style-name="ce11"/>
        <table:table-column table:style-name="co30" table:default-cell-style-name="ce11"/>
        <table:table-column table:style-name="co7" table:default-cell-style-name="ce11"/>
        <table:table-column table:style-name="co26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7</text:p>
          </table:table-cell>
          <table:table-cell table:style-name="ce5" office:value-type="string">
            <text:p>Detektor Tętna Płodu</text:p>
          </table:table-cell>
          <table:table-cell table:style-name="ce1" table:number-columns-repeated="3"/>
          <table:table-cell table:style-name="ce5"/>
          <table:table-cell table:style-name="ce1" table:number-columns-repeated="5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 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<text:s/>%</text:p>
          </table:table-cell>
          <table:table-cell table:style-name="ce10" office:value-type="string">
            <text:p>Wartość brutto</text:p>
          </table:table-cell>
        </table:table-row>
        <table:table-row table:style-name="ro27">
          <table:table-cell office:value-type="float" office:value="18">
            <text:p>18</text:p>
          </table:table-cell>
          <table:table-cell office:value-type="string">
            <text:p>Detektor Tętna Płodu</text:p>
          </table:table-cell>
          <table:table-cell office:value-type="string">
            <text:p>UDT=20D</text:p>
          </table:table-cell>
          <table:table-cell office:value-type="string">
            <text:p>BRAEL</text:p>
          </table:table-cell>
          <table:table-cell office:value-type="string">
            <text:p>2009-E0429</text:p>
          </table:table-cell>
          <table:table-cell office:value-type="float" office:value="2009">
            <text:p>2009</text:p>
          </table:table-cell>
          <table:table-cell office:value-type="string">
            <text:p>Por. Ginekologiczno Poł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Detektor Tętna Płodu</text:p>
          </table:table-cell>
          <table:table-cell office:value-type="string">
            <text:p><text:s/>SRF 618E</text:p>
          </table:table-cell>
          <table:table-cell office:value-type="string">
            <text:p>SUNRAY</text:p>
          </table:table-cell>
          <table:table-cell office:value-type="string">
            <text:p>2113.22-060328-036</text:p>
          </table:table-cell>
          <table:table-cell office:value-type="float" office:value="2006">
            <text:p>2006</text:p>
          </table:table-cell>
          <table:table-cell office:value-type="string">
            <text:p>Ginekol-Położn.</text:p>
          </table:table-cell>
          <table:table-cell office:value-type="string">
            <text:p>.03.2017</text:p>
          </table:table-cell>
          <table:table-cell table:number-columns-repeated="4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Detektor Tętna Płodu</text:p>
          </table:table-cell>
          <table:table-cell office:value-type="string">
            <text:p><text:s/>FD -400D</text:p>
          </table:table-cell>
          <table:table-cell office:value-type="string">
            <text:p>TOITU</text:p>
          </table:table-cell>
          <table:table-cell office:value-type="string">
            <text:p>7815N13</text:p>
          </table:table-cell>
          <table:table-cell office:value-type="float" office:value="1997">
            <text:p>1997</text:p>
          </table:table-cell>
          <table:table-cell office:value-type="string">
            <text:p>Ginekol-Położn.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8">
          <table:table-cell table:style-name="ce18" office:value-type="float" office:value="490">
            <text:p>490</text:p>
          </table:table-cell>
          <table:table-cell office:value-type="string">
            <text:p>Detektor czynności serca płodu</text:p>
          </table:table-cell>
          <table:table-cell office:value-type="string">
            <text:p>Sonicaid One</text:p>
          </table:table-cell>
          <table:table-cell table:style-name="ce39" office:value-type="string">
            <text:p>Sonicaid</text:p>
          </table:table-cell>
          <table:table-cell table:style-name="ce39" office:value-type="string">
            <text:p>740XA0217156-13</text:p>
          </table:table-cell>
          <table:table-cell table:style-name="ce39" office:value-type="float" office:value="2014">
            <text:p>2014</text:p>
          </table:table-cell>
          <table:table-cell office:value-type="string">
            <text:p>Ginekol-Położn.</text:p>
          </table:table-cell>
          <table:table-cell table:style-name="ce40" office:value-type="string">
            <text:p>.05.2017</text:p>
          </table:table-cell>
          <table:table-cell table:number-columns-repeated="4"/>
        </table:table-row>
        <table:table-row table:style-name="ro7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8" table:style-name="ta1" table:print="false">
        <table:table-column table:style-name="co32" table:default-cell-style-name="ce15"/>
        <table:table-column table:style-name="co2" table:default-cell-style-name="ce15"/>
        <table:table-column table:style-name="co33" table:default-cell-style-name="ce15"/>
        <table:table-column table:style-name="co2" table:default-cell-style-name="ce15"/>
        <table:table-column table:style-name="co34" table:default-cell-style-name="ce15"/>
        <table:table-column table:style-name="co2" table:default-cell-style-name="ce15"/>
        <table:table-column table:style-name="co10" table:default-cell-style-name="ce15"/>
        <table:table-column table:style-name="co2" table:default-cell-style-name="ce15"/>
        <table:table-column table:style-name="co2" table:default-cell-style-name="ce11"/>
        <table:table-column table:style-name="co26" table:default-cell-style-name="ce11"/>
        <table:table-column table:style-name="co35" table:default-cell-style-name="ce11"/>
        <table:table-column table:style-name="co26" table:default-cell-style-name="ce11"/>
        <table:table-column table:style-name="co2" table:number-columns-repeated="1012" table:default-cell-style-name="Default"/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Pakiet 8</text:p>
          </table:table-cell>
          <table:table-cell table:style-name="ce5" office:value-type="string">
            <text:p>Inhalator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 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10" office:value-type="string">
            <text:p>Cena netto za 1 szt. Sprzętu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VAT w %</text:p>
          </table:table-cell>
          <table:table-cell table:style-name="ce10" office:value-type="string">
            <text:p>Wartość brutto</text:p>
          </table:table-cell>
          <table:table-cell table:number-columns-repeated="1012"/>
        </table:table-row>
        <table:table-row table:style-name="ro16">
          <table:table-cell office:value-type="float" office:value="63">
            <text:p>63</text:p>
          </table:table-cell>
          <table:table-cell office:value-type="string">
            <text:p>Inhalator</text:p>
          </table:table-cell>
          <table:table-cell office:value-type="string">
            <text:p>VOYAGE</text:p>
          </table:table-cell>
          <table:table-cell office:value-type="string">
            <text:p>SECURA NOVA</text:p>
          </table:table-cell>
          <table:table-cell office:value-type="string">
            <text:p>O4294</text:p>
          </table:table-cell>
          <table:table-cell office:value-type="float" office:value="2015">
            <text:p>2015</text:p>
          </table:table-cell>
          <table:table-cell office:value-type="string">
            <text:p>Wew.II</text:p>
          </table:table-cell>
          <table:table-cell table:style-name="ce29" office:value-type="string">
            <text:p>.04.2017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Inhalator</text:p>
          </table:table-cell>
          <table:table-cell office:value-type="string">
            <text:p>VOYAGE</text:p>
          </table:table-cell>
          <table:table-cell office:value-type="string">
            <text:p>SECURA NOVA</text:p>
          </table:table-cell>
          <table:table-cell office:value-type="string">
            <text:p>O4295</text:p>
          </table:table-cell>
          <table:table-cell office:value-type="float" office:value="2015">
            <text:p>2015</text:p>
          </table:table-cell>
          <table:table-cell office:value-type="string">
            <text:p>Wew.II</text:p>
          </table:table-cell>
          <table:table-cell table:style-name="ce19" office:value-type="string">
            <text:p>.04.2017</text:p>
          </table:table-cell>
          <table:table-cell table:number-columns-repeated="1016"/>
        </table:table-row>
        <table:table-row table:style-name="ro16">
          <table:table-cell office:value-type="float" office:value="103">
            <text:p>103</text:p>
          </table:table-cell>
          <table:table-cell office:value-type="string">
            <text:p>Inhalator</text:p>
          </table:table-cell>
          <table:table-cell office:value-type="string">
            <text:p><text:s/>"Bremed"</text:p>
          </table:table-cell>
          <table:table-cell office:value-type="string">
            <text:p>Smith Kline</text:p>
          </table:table-cell>
          <table:table-cell office:value-type="float" office:value="31581">
            <text:p>31581</text:p>
          </table:table-cell>
          <table:table-cell office:value-type="float" office:value="1996">
            <text:p>1996</text:p>
          </table:table-cell>
          <table:table-cell office:value-type="string">
            <text:p>Wew.II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27">
          <table:table-cell office:value-type="float" office:value="106">
            <text:p>106</text:p>
          </table:table-cell>
          <table:table-cell office:value-type="string">
            <text:p>Inhalator</text:p>
          </table:table-cell>
          <table:table-cell office:value-type="string">
            <text:p>MAGIC CARE MR BEETLE</text:p>
          </table:table-cell>
          <table:table-cell office:value-type="string">
            <text:p>FLAEM NOVA</text:p>
          </table:table-cell>
          <table:table-cell office:value-type="string">
            <text:p>10AB 750999</text:p>
          </table:table-cell>
          <table:table-cell office:value-type="float" office:value="2010">
            <text:p>2010</text:p>
          </table:table-cell>
          <table:table-cell office:value-type="string">
            <text:p>Oddz. Pediatryczny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29">
          <table:table-cell office:value-type="float" office:value="107">
            <text:p>107</text:p>
          </table:table-cell>
          <table:table-cell office:value-type="string">
            <text:p>Inhalator</text:p>
          </table:table-cell>
          <table:table-cell office:value-type="string">
            <text:p>MAGIC CARE MR BEETLE</text:p>
          </table:table-cell>
          <table:table-cell office:value-type="string">
            <text:p>FLAEM NOVA</text:p>
          </table:table-cell>
          <table:table-cell office:value-type="string">
            <text:p>10AB751044</text:p>
          </table:table-cell>
          <table:table-cell office:value-type="float" office:value="2010">
            <text:p>2010</text:p>
          </table:table-cell>
          <table:table-cell office:value-type="string">
            <text:p>Oddz. Pediatryczny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Inhalator</text:p>
          </table:table-cell>
          <table:table-cell office:value-type="string">
            <text:p><text:s/>F400</text:p>
          </table:table-cell>
          <table:table-cell office:value-type="string">
            <text:p>FLAEM NUOVA</text:p>
          </table:table-cell>
          <table:table-cell office:value-type="string">
            <text:p>08A769AO100</text:p>
          </table:table-cell>
          <table:table-cell office:value-type="float" office:value="2012">
            <text:p>2012</text:p>
          </table:table-cell>
          <table:table-cell office:value-type="string">
            <text:p>Oddz. chirurgiczny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Inhalator</text:p>
          </table:table-cell>
          <table:table-cell office:value-type="string">
            <text:p>F400</text:p>
          </table:table-cell>
          <table:table-cell office:value-type="string">
            <text:p>FLAEM NUOVA</text:p>
          </table:table-cell>
          <table:table-cell office:value-type="string">
            <text:p>08A769AO141</text:p>
          </table:table-cell>
          <table:table-cell office:value-type="float" office:value="2012">
            <text:p>2012</text:p>
          </table:table-cell>
          <table:table-cell office:value-type="string">
            <text:p>Oddz. chirurgiczny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Inhalator</text:p>
          </table:table-cell>
          <table:table-cell office:value-type="string">
            <text:p>GHIBLI <text:s/></text:p>
          </table:table-cell>
          <table:table-cell office:value-type="string">
            <text:p>NOVA MED</text:p>
          </table:table-cell>
          <table:table-cell office:value-type="string">
            <text:p><text:s/>SN 14A1390871</text:p>
          </table:table-cell>
          <table:table-cell office:value-type="float" office:value="2014">
            <text:p>2014</text:p>
          </table:table-cell>
          <table:table-cell office:value-type="string">
            <text:p>Oddz. Pediatryczny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Inhalator</text:p>
          </table:table-cell>
          <table:table-cell office:value-type="string">
            <text:p>GHIBLI <text:s/></text:p>
          </table:table-cell>
          <table:table-cell office:value-type="string">
            <text:p>NOVA MED</text:p>
          </table:table-cell>
          <table:table-cell office:value-type="string">
            <text:p><text:s/>SN 14A1400117</text:p>
          </table:table-cell>
          <table:table-cell office:value-type="float" office:value="2014">
            <text:p>2014</text:p>
          </table:table-cell>
          <table:table-cell office:value-type="string">
            <text:p>Oddz. Pediatryczny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Inhalator</text:p>
          </table:table-cell>
          <table:table-cell office:value-type="string">
            <text:p>TMDoc-neb</text:p>
          </table:table-cell>
          <table:table-cell office:value-type="string">
            <text:p>Flaem Nuova Włochy</text:p>
          </table:table-cell>
          <table:table-cell office:value-type="string">
            <text:p>10A1400056</text:p>
          </table:table-cell>
          <table:table-cell office:value-type="float" office:value="2010">
            <text:p>2010</text:p>
          </table:table-cell>
          <table:table-cell office:value-type="string">
            <text:p>Wew.II</text:p>
          </table:table-cell>
          <table:table-cell table:style-name="ce19" office:value-type="string">
            <text:p>.04.2017</text:p>
          </table:table-cell>
          <table:table-cell table:number-columns-repeated="4"/>
          <table:table-cell table:style-name="ce28" table:number-columns-repeated="1012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Inhalator</text:p>
          </table:table-cell>
          <table:table-cell office:value-type="string">
            <text:p>Ghibli F400</text:p>
          </table:table-cell>
          <table:table-cell office:value-type="string">
            <text:p>Flaem Nuova Włochy</text:p>
          </table:table-cell>
          <table:table-cell office:value-type="string">
            <text:p>12A9250861</text:p>
          </table:table-cell>
          <table:table-cell office:value-type="float" office:value="2011">
            <text:p>2011</text:p>
          </table:table-cell>
          <table:table-cell office:value-type="string">
            <text:p>Wew.II</text:p>
          </table:table-cell>
          <table:table-cell table:style-name="ce19" office:value-type="string">
            <text:p>.04.2017</text:p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Inhalator</text:p>
          </table:table-cell>
          <table:table-cell office:value-type="string">
            <text:p><text:s/>Voyage</text:p>
          </table:table-cell>
          <table:table-cell office:value-type="string">
            <text:p>MARKOS MEFAR</text:p>
          </table:table-cell>
          <table:table-cell office:value-type="string">
            <text:p>06F0107965</text:p>
          </table:table-cell>
          <table:table-cell office:value-type="float" office:value="1996">
            <text:p>1996</text:p>
          </table:table-cell>
          <table:table-cell office:value-type="string">
            <text:p>Wew.II</text:p>
          </table:table-cell>
          <table:table-cell table:style-name="ce19" office:value-type="string">
            <text:p>.09.2017</text:p>
          </table:table-cell>
          <table:table-cell table:number-columns-repeated="1016"/>
        </table:table-row>
        <table:table-row table:style-name="ro15">
          <table:table-cell office:value-type="float" office:value="399">
            <text:p>399</text:p>
          </table:table-cell>
          <table:table-cell office:value-type="string">
            <text:p>Inhalator</text:p>
          </table:table-cell>
          <table:table-cell office:value-type="string">
            <text:p>AiR F400 RF5 PLUS</text:p>
          </table:table-cell>
          <table:table-cell office:value-type="string">
            <text:p>FLAEM NUOVA</text:p>
          </table:table-cell>
          <table:table-cell office:value-type="string">
            <text:p>08A769A0164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6.2017</text:p>
          </table:table-cell>
          <table:table-cell table:number-columns-repeated="1016"/>
        </table:table-row>
        <table:table-row table:style-name="ro15">
          <table:table-cell office:value-type="float" office:value="400">
            <text:p>400</text:p>
          </table:table-cell>
          <table:table-cell office:value-type="string">
            <text:p>Inhalator</text:p>
          </table:table-cell>
          <table:table-cell office:value-type="string">
            <text:p>AiR F400 RF5 PLUS</text:p>
          </table:table-cell>
          <table:table-cell office:value-type="string">
            <text:p>FLAEM NUOVA</text:p>
          </table:table-cell>
          <table:table-cell office:value-type="string">
            <text:p>08A769A0165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6.2017</text:p>
          </table:table-cell>
          <table:table-cell table:number-columns-repeated="1016"/>
        </table:table-row>
        <table:table-row table:style-name="ro30">
          <table:table-cell office:value-type="float" office:value="401">
            <text:p>401</text:p>
          </table:table-cell>
          <table:table-cell office:value-type="string">
            <text:p>Inhalator</text:p>
          </table:table-cell>
          <table:table-cell office:value-type="string">
            <text:p>AiR F400 RF5 PLUS</text:p>
          </table:table-cell>
          <table:table-cell office:value-type="string">
            <text:p>FLAEM NUOVA</text:p>
          </table:table-cell>
          <table:table-cell office:value-type="string">
            <text:p>08A769A0168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6.2017</text:p>
          </table:table-cell>
          <table:table-cell table:number-columns-repeated="1016"/>
        </table:table-row>
        <table:table-row table:style-name="ro30">
          <table:table-cell office:value-type="float" office:value="402">
            <text:p>402</text:p>
          </table:table-cell>
          <table:table-cell office:value-type="string">
            <text:p>Inhalator</text:p>
          </table:table-cell>
          <table:table-cell office:value-type="string">
            <text:p>elektryczny BABI NEB SYSTEM</text:p>
          </table:table-cell>
          <table:table-cell office:value-type="string">
            <text:p>FLAEM NUOVA</text:p>
          </table:table-cell>
          <table:table-cell office:value-type="string">
            <text:p>08A6580086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Inhalator</text:p>
          </table:table-cell>
          <table:table-cell office:value-type="string">
            <text:p>elektryczny BABI NEB SYSTEM</text:p>
          </table:table-cell>
          <table:table-cell office:value-type="string">
            <text:p>FLAEM NUOVA</text:p>
          </table:table-cell>
          <table:table-cell office:value-type="string">
            <text:p>08A6580090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1.2017</text:p>
          </table:table-cell>
          <table:table-cell table:number-columns-repeated="1016"/>
        </table:table-row>
        <table:table-row table:style-name="ro9">
          <table:table-cell table:style-name="ce42" office:value-type="float" office:value="583">
            <text:p>583</text:p>
          </table:table-cell>
          <table:table-cell table:style-name="ce29" office:value-type="string">
            <text:p>Inhalator</text:p>
          </table:table-cell>
          <table:table-cell table:style-name="ce23" office:value-type="string">
            <text:p>MONSUN1 MP1</text:p>
          </table:table-cell>
          <table:table-cell table:style-name="ce29" office:value-type="string">
            <text:p>MEDBRYT</text:p>
          </table:table-cell>
          <table:table-cell table:style-name="ce30" office:value-type="string">
            <text:p>00196</text:p>
          </table:table-cell>
          <table:table-cell table:style-name="ce29" office:value-type="float" office:value="2015">
            <text:p>2015</text:p>
          </table:table-cell>
          <table:table-cell table:style-name="ce23" office:value-type="string">
            <text:p>Oddz. Pediatryczny</text:p>
          </table:table-cell>
          <table:table-cell table:style-name="ce29" office:value-type="string">
            <text:p>.10.2017</text:p>
          </table:table-cell>
          <table:table-cell table:number-columns-repeated="1016"/>
        </table:table-row>
        <table:table-row table:style-name="ro31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  <table:table-cell table:number-columns-repeated="1012"/>
        </table:table-row>
        <table:table-row table:style-name="ro32" table:number-rows-repeated="2">
          <table:table-cell table:style-name="ce1" table:number-columns-repeated="12"/>
          <table:table-cell table:number-columns-repeated="1012"/>
        </table:table-row>
        <table:table-row table:style-name="ro32">
          <table:table-cell table:style-name="ce1" table:number-columns-repeated="12"/>
          <table:table-cell table:number-columns-repeated="1012"/>
        </table:table-row>
      </table:table>
      <table:table table:name="Pakiet nr 9" table:style-name="ta1" table:print="false">
        <table:table-column table:style-name="co15" table:default-cell-style-name="ce3"/>
        <table:table-column table:style-name="co2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8"/>
        <table:table-column table:style-name="co38" table:default-cell-style-name="ce3"/>
        <table:table-column table:style-name="co28" table:default-cell-style-name="ce3"/>
        <table:table-column table:style-name="co2" table:default-cell-style-name="ce9"/>
        <table:table-column table:style-name="co21" table:default-cell-style-name="ce11"/>
        <table:table-column table:style-name="co6" table:default-cell-style-name="ce11"/>
        <table:table-column table:style-name="co11" table:default-cell-style-name="ce11"/>
        <table:table-column table:style-name="co39" table:default-cell-style-name="ce11"/>
        <table:table-column table:style-name="co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Pakiet 9</text:p>
          </table:table-cell>
          <table:table-cell table:style-name="ce5" office:value-type="string">
            <text:p>Inkubator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43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<text:s/>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35" office:value-type="string">
            <text:p>Cena netto za 1 szt. Sprzętu</text:p>
          </table:table-cell>
          <table:table-cell table:style-name="ce35" office:value-type="string">
            <text:p>Wartość netto</text:p>
          </table:table-cell>
          <table:table-cell table:style-name="ce35" office:value-type="string">
            <text:p>VAT w %</text:p>
          </table:table-cell>
          <table:table-cell table:style-name="ce35" office:value-type="string">
            <text:p>Wartość brutto</text:p>
          </table:table-cell>
          <table:table-cell table:number-columns-repeated="1012"/>
        </table:table-row>
        <table:table-row table:style-name="ro13">
          <table:table-cell office:value-type="float" office:value="24">
            <text:p>24</text:p>
          </table:table-cell>
          <table:table-cell office:value-type="string">
            <text:p>Inkubator</text:p>
          </table:table-cell>
          <table:table-cell office:value-type="string">
            <text:p>8000SC</text:p>
          </table:table-cell>
          <table:table-cell office:value-type="string">
            <text:p>DRAGER</text:p>
          </table:table-cell>
          <table:table-cell office:value-type="string">
            <text:p>ARMM 0085</text:p>
          </table:table-cell>
          <table:table-cell office:value-type="float" office:value="1998">
            <text:p>1998</text:p>
          </table:table-cell>
          <table:table-cell office:value-type="string">
            <text:p>Neonatologia</text:p>
          </table:table-cell>
          <table:table-cell table:style-name="ce32" office:value-type="string">
            <text:p>.11.2017</text:p>
          </table:table-cell>
          <table:table-cell table:number-columns-repeated="1016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Inkubator</text:p>
          </table:table-cell>
          <table:table-cell office:value-type="string">
            <text:p>8000IC</text:p>
          </table:table-cell>
          <table:table-cell office:value-type="string">
            <text:p>DRAGER</text:p>
          </table:table-cell>
          <table:table-cell office:value-type="string">
            <text:p>ARHL 0111</text:p>
          </table:table-cell>
          <table:table-cell office:value-type="float" office:value="1994">
            <text:p>1994</text:p>
          </table:table-cell>
          <table:table-cell office:value-type="string">
            <text:p>Neonatologia</text:p>
          </table:table-cell>
          <table:table-cell table:style-name="ce32" office:value-type="string">
            <text:p>.11.2017</text:p>
          </table:table-cell>
          <table:table-cell table:number-columns-repeated="1016"/>
        </table:table-row>
        <table:table-row table:style-name="ro12">
          <table:table-cell office:value-type="float" office:value="26">
            <text:p>26</text:p>
          </table:table-cell>
          <table:table-cell office:value-type="string">
            <text:p>Inkubator</text:p>
          </table:table-cell>
          <table:table-cell office:value-type="string">
            <text:p>8000IC</text:p>
          </table:table-cell>
          <table:table-cell office:value-type="string">
            <text:p>DRAGER</text:p>
          </table:table-cell>
          <table:table-cell office:value-type="string">
            <text:p>ARKK 0010</text:p>
          </table:table-cell>
          <table:table-cell office:value-type="float" office:value="1996">
            <text:p>1996</text:p>
          </table:table-cell>
          <table:table-cell office:value-type="string">
            <text:p>Neonatologia</text:p>
          </table:table-cell>
          <table:table-cell table:style-name="ce32" office:value-type="string">
            <text:p>.11.2017</text:p>
          </table:table-cell>
          <table:table-cell table:number-columns-repeated="1016"/>
        </table:table-row>
        <table:table-row table:style-name="ro12">
          <table:table-cell office:value-type="float" office:value="27">
            <text:p>27</text:p>
          </table:table-cell>
          <table:table-cell office:value-type="string">
            <text:p>Inkubator</text:p>
          </table:table-cell>
          <table:table-cell office:value-type="string">
            <text:p><text:s/>BLF 2001</text:p>
          </table:table-cell>
          <table:table-cell office:value-type="string">
            <text:p>MEDICOR-POL ZTM</text:p>
          </table:table-cell>
          <table:table-cell office:value-type="string">
            <text:p>.00026</text:p>
          </table:table-cell>
          <table:table-cell office:value-type="float" office:value="2008">
            <text:p>2008</text:p>
          </table:table-cell>
          <table:table-cell office:value-type="string">
            <text:p>Neonatologia</text:p>
          </table:table-cell>
          <table:table-cell table:style-name="ce32" office:value-type="string">
            <text:p>.04.2017</text:p>
          </table:table-cell>
          <table:table-cell table:number-columns-repeated="1016"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Inkubator</text:p>
          </table:table-cell>
          <table:table-cell office:value-type="string">
            <text:p>Variotherm</text:p>
          </table:table-cell>
          <table:table-cell office:value-type="string">
            <text:p>M.WEYER</text:p>
          </table:table-cell>
          <table:table-cell office:value-type="string">
            <text:p>1014-6426</text:p>
          </table:table-cell>
          <table:table-cell office:value-type="float" office:value="2000">
            <text:p>2000</text:p>
          </table:table-cell>
          <table:table-cell office:value-type="string">
            <text:p>Neonatologia</text:p>
          </table:table-cell>
          <table:table-cell office:value-type="string">
            <text:p>.04.2017</text:p>
          </table:table-cell>
          <table:table-cell table:number-columns-repeated="1016"/>
        </table:table-row>
        <table:table-row table:style-name="ro16">
          <table:table-cell office:value-type="float" office:value="52">
            <text:p>52</text:p>
          </table:table-cell>
          <table:table-cell office:value-type="string">
            <text:p>Inkubator</text:p>
          </table:table-cell>
          <table:table-cell office:value-type="string">
            <text:p><text:s/>RN-3M otwarty</text:p>
          </table:table-cell>
          <table:table-cell office:value-type="string">
            <text:p>ZTM Bydgoszcz</text:p>
          </table:table-cell>
          <table:table-cell/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table:style-name="ce32" office:value-type="string">
            <text:p>.11.2017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Inkubator</text:p>
          </table:table-cell>
          <table:table-cell office:value-type="string">
            <text:p>ATOM V-2100G</text:p>
          </table:table-cell>
          <table:table-cell office:value-type="string">
            <text:p>ATOM MEDICAL</text:p>
          </table:table-cell>
          <table:table-cell table:style-name="ce3" office:value-type="float" office:value="1328009">
            <text:p>1328009</text:p>
          </table:table-cell>
          <table:table-cell office:value-type="float" office:value="2003">
            <text:p>2003</text:p>
          </table:table-cell>
          <table:table-cell office:value-type="string">
            <text:p>Oddz. Pediatryczny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Inkubator</text:p>
          </table:table-cell>
          <table:table-cell office:value-type="string">
            <text:p>otwarty <text:s/>Babytherm 8000</text:p>
          </table:table-cell>
          <table:table-cell office:value-type="string">
            <text:p>DRAGER</text:p>
          </table:table-cell>
          <table:table-cell office:value-type="string">
            <text:p>ARHN -0030</text:p>
          </table:table-cell>
          <table:table-cell office:value-type="float" office:value="2000">
            <text:p>2000</text:p>
          </table:table-cell>
          <table:table-cell office:value-type="string">
            <text:p>Neonatologia</text:p>
          </table:table-cell>
          <table:table-cell office:value-type="string">
            <text:p>.02.2017</text:p>
          </table:table-cell>
          <table:table-cell table:number-columns-repeated="1016"/>
        </table:table-row>
        <table:table-row table:style-name="ro13">
          <table:table-cell office:value-type="float" office:value="387">
            <text:p>387</text:p>
          </table:table-cell>
          <table:table-cell office:value-type="string">
            <text:p>Inkubator</text:p>
          </table:table-cell>
          <table:table-cell office:value-type="string">
            <text:p><text:s/>h 600w otwarty</text:p>
          </table:table-cell>
          <table:table-cell office:value-type="string">
            <text:p>DRAGER</text:p>
          </table:table-cell>
          <table:table-cell office:value-type="string">
            <text:p>CRCB-0025</text:p>
          </table:table-cell>
          <table:table-cell office:value-type="float" office:value="1991">
            <text:p>1991</text:p>
          </table:table-cell>
          <table:table-cell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30">
          <table:table-cell table:style-name="ce33" office:value-type="float" office:value="394">
            <text:p>394</text:p>
          </table:table-cell>
          <table:table-cell table:style-name="ce33" office:value-type="string">
            <text:p>Inkubator</text:p>
          </table:table-cell>
          <table:table-cell table:style-name="ce33" office:value-type="string">
            <text:p>IWS</text:p>
          </table:table-cell>
          <table:table-cell table:style-name="ce33" office:value-type="string">
            <text:p><text:s/>DATEX OHMEDA <text:s text:c="26"/></text:p>
          </table:table-cell>
          <table:table-cell table:style-name="ce44" office:value-type="string">
            <text:p>AANT00678</text:p>
          </table:table-cell>
          <table:table-cell table:style-name="ce33" office:value-type="float" office:value="1990">
            <text:p>1990</text:p>
          </table:table-cell>
          <table:table-cell table:style-name="ce33" office:value-type="string">
            <text:p>Neonatologia</text:p>
          </table:table-cell>
          <table:table-cell table:style-name="ce15" office:value-type="string">
            <text:p>.04.2017</text:p>
          </table:table-cell>
          <table:table-cell table:number-columns-repeated="4"/>
          <table:table-cell table:style-name="ce28" table:number-columns-repeated="1012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Cieplarka dla wcześniaków</text:p>
          </table:table-cell>
          <table:table-cell office:value-type="string">
            <text:p>„isolette” typC 450</text:p>
          </table:table-cell>
          <table:table-cell office:value-type="string">
            <text:p>DRAGER</text:p>
          </table:table-cell>
          <table:table-cell office:value-type="string">
            <text:p>RZ05294</text:p>
          </table:table-cell>
          <table:table-cell office:value-type="float" office:value="2001">
            <text:p>2001</text:p>
          </table:table-cell>
          <table:table-cell office:value-type="string">
            <text:p>Neonatologia</text:p>
          </table:table-cell>
          <table:table-cell table:style-name="ce32" office:value-type="string">
            <text:p>.11.2017</text:p>
          </table:table-cell>
          <table:table-cell table:number-columns-repeated="1016"/>
        </table:table-row>
        <table:table-row table:style-name="ro33">
          <table:table-cell office:value-type="float" office:value="390">
            <text:p>390</text:p>
          </table:table-cell>
          <table:table-cell office:value-type="string">
            <text:p>aparat do wspomagania <text:s/>oddechu u noworodka</text:p>
          </table:table-cell>
          <table:table-cell office:value-type="string">
            <text:p>cpap3X</text:p>
          </table:table-cell>
          <table:table-cell office:value-type="string">
            <text:p>Fisher Paykel</text:p>
          </table:table-cell>
          <table:table-cell office:value-type="float" office:value="92000174">
            <text:p>92000174</text:p>
          </table:table-cell>
          <table:table-cell office:value-type="float" office:value="1992">
            <text:p>1992</text:p>
          </table:table-cell>
          <table:table-cell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34">
          <table:table-cell office:value-type="float" office:value="391">
            <text:p>391</text:p>
          </table:table-cell>
          <table:table-cell office:value-type="string">
            <text:p>aparat do wspomagania <text:s/>oddechu u noworodka</text:p>
          </table:table-cell>
          <table:table-cell office:value-type="string">
            <text:p>cpap3X</text:p>
          </table:table-cell>
          <table:table-cell office:value-type="string">
            <text:p>Fisher Paykel</text:p>
          </table:table-cell>
          <table:table-cell office:value-type="string">
            <text:p>95RDAEG00150</text:p>
          </table:table-cell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1016"/>
        </table:table-row>
        <table:table-row table:style-name="ro35">
          <table:table-cell table:style-name="ce33" office:value-type="float" office:value="384">
            <text:p>384</text:p>
          </table:table-cell>
          <table:table-cell table:style-name="ce33" office:value-type="string">
            <text:p>stanowisko resuscytacyjno</text:p>
          </table:table-cell>
          <table:table-cell table:style-name="ce33" office:value-type="string">
            <text:p>SUNFLOWERWARMER 61565</text:p>
          </table:table-cell>
          <table:table-cell table:style-name="ce33" office:value-type="string">
            <text:p>ATOM MEDICAL CORPORATION</text:p>
          </table:table-cell>
          <table:table-cell table:style-name="ce44" office:value-type="float" office:value="2320320">
            <text:p>2320320</text:p>
          </table:table-cell>
          <table:table-cell table:style-name="ce33" office:value-type="float" office:value="2013">
            <text:p>2013</text:p>
          </table:table-cell>
          <table:table-cell table:style-name="ce33" office:value-type="string">
            <text:p>Neonatologia</text:p>
          </table:table-cell>
          <table:table-cell table:style-name="ce15" office:value-type="string">
            <text:p>.05.2017</text:p>
          </table:table-cell>
          <table:table-cell table:number-columns-repeated="4"/>
          <table:table-cell table:style-name="ce28" table:number-columns-repeated="1012"/>
        </table:table-row>
        <table:table-row table:style-name="ro36">
          <table:table-cell office:value-type="float" office:value="386">
            <text:p>386</text:p>
          </table:table-cell>
          <table:table-cell office:value-type="string">
            <text:p>Inkubator zamknięty do opieki intensywnej</text:p>
          </table:table-cell>
          <table:table-cell office:value-type="string">
            <text:p><text:s/>Giraffe zamkniety do opieki intensywnej</text:p>
          </table:table-cell>
          <table:table-cell office:value-type="string">
            <text:p>DATEX OHMEDA</text:p>
          </table:table-cell>
          <table:table-cell office:value-type="string">
            <text:p>HDHS 50423</text:p>
          </table:table-cell>
          <table:table-cell office:value-type="float" office:value="2013">
            <text:p>2013</text:p>
          </table:table-cell>
          <table:table-cell office:value-type="string">
            <text:p>Neonatologia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37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  <table:table-cell table:number-columns-repeated="1012"/>
        </table:table-row>
        <table:table-row table:style-name="ro37">
          <table:table-cell table:style-name="ce1" table:number-columns-repeated="12"/>
          <table:table-cell table:number-columns-repeated="1012"/>
        </table:table-row>
        <table:table-row table:style-name="ro37">
          <table:table-cell table:style-name="ce1" table:number-columns-repeated="12"/>
          <table:table-cell table:number-columns-repeated="1012"/>
        </table:table-row>
      </table:table>
      <table:table table:name="Pakiet nr 10" table:style-name="ta1" table:print="false">
        <table:table-column table:style-name="co2" table:default-cell-style-name="ce15"/>
        <table:table-column table:style-name="co12" table:default-cell-style-name="ce15"/>
        <table:table-column table:style-name="co40" table:default-cell-style-name="ce15"/>
        <table:table-column table:style-name="co8" table:default-cell-style-name="ce15"/>
        <table:table-column table:style-name="co12" table:default-cell-style-name="ce15"/>
        <table:table-column table:style-name="co2" table:number-columns-repeated="3" table:default-cell-style-name="ce15"/>
        <table:table-column table:style-name="co2" table:default-cell-style-name="ce25"/>
        <table:table-column table:style-name="co2" table:number-columns-repeated="3" table:default-cell-style-name="ce11"/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ce16"/>
          <table:table-cell table:style-name="ce16" office:value-type="string">
            <text:p>Pakiet 10</text:p>
          </table:table-cell>
          <table:table-cell table:style-name="ce16" office:value-type="string">
            <text:p>Kardiomonitory</text:p>
          </table:table-cell>
          <table:table-cell table:style-name="ce16"/>
          <table:table-cell table:style-name="ce14" table:number-columns-repeated="8"/>
        </table:table-row>
        <table:table-row table:style-name="ro1">
          <table:table-cell table:style-name="ce11" table:number-columns-repeated="9"/>
          <table:table-cell table:number-columns-repeated="3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 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ardiomonitor</text:p>
          </table:table-cell>
          <table:table-cell office:value-type="string">
            <text:p><text:s/>Fx2000</text:p>
          </table:table-cell>
          <table:table-cell office:value-type="string">
            <text:p>EMTEL</text:p>
          </table:table-cell>
          <table:table-cell office:value-type="string">
            <text:p>.0625</text:p>
          </table:table-cell>
          <table:table-cell office:value-type="float" office:value="2000">
            <text:p>2000</text:p>
          </table:table-cell>
          <table:table-cell office:value-type="string">
            <text:p>Ginekol-Położn.</text:p>
          </table:table-cell>
          <table:table-cell table:style-name="ce19" office:value-type="string">
            <text:p>.10.2017</text:p>
          </table:table-cell>
          <table:table-cell table:number-columns-repeated="4"/>
        </table:table-row>
        <table:table-row table:style-name="ro10">
          <table:table-cell office:value-type="string">
            <text:p>20A</text:p>
          </table:table-cell>
          <table:table-cell office:value-type="string">
            <text:p>Kardiomonitor</text:p>
          </table:table-cell>
          <table:table-cell office:value-type="string">
            <text:p><text:s/>Fx2000</text:p>
          </table:table-cell>
          <table:table-cell office:value-type="string">
            <text:p><text:s/>EMTEL Zabrze</text:p>
          </table:table-cell>
          <table:table-cell office:value-type="string">
            <text:p>.0620</text:p>
          </table:table-cell>
          <table:table-cell office:value-type="float" office:value="2000">
            <text:p>2000</text:p>
          </table:table-cell>
          <table:table-cell office:value-type="string">
            <text:p>Dermatologia</text:p>
          </table:table-cell>
          <table:table-cell table:style-name="ce19" office:value-type="string">
            <text:p>.09.2017</text:p>
          </table:table-cell>
          <table:table-cell table:number-columns-repeated="4"/>
        </table:table-row>
        <table:table-row table:style-name="ro38">
          <table:table-cell office:value-type="float" office:value="89">
            <text:p>89</text:p>
          </table:table-cell>
          <table:table-cell office:value-type="string">
            <text:p>Kardiomonitor</text:p>
          </table:table-cell>
          <table:table-cell office:value-type="string">
            <text:p>C3</text:p>
          </table:table-cell>
          <table:table-cell office:value-type="string">
            <text:p>PHILIPS MEDICAL SYSTEMS</text:p>
          </table:table-cell>
          <table:table-cell office:value-type="string">
            <text:p>USC3001961</text:p>
          </table:table-cell>
          <table:table-cell office:value-type="float" office:value="2004">
            <text:p>2004</text:p>
          </table:table-cell>
          <table:table-cell office:value-type="string">
            <text:p>Oddz. Pediatryczny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Kardiomonitor</text:p>
          </table:table-cell>
          <table:table-cell office:value-type="string">
            <text:p>M 9500 CARDIO</text:p>
          </table:table-cell>
          <table:table-cell office:value-type="string">
            <text:p>Guangdong Biolight Meditech</text:p>
          </table:table-cell>
          <table:table-cell office:value-type="string">
            <text:p>MO14E001011</text:p>
          </table:table-cell>
          <table:table-cell office:value-type="float" office:value="2011">
            <text:p>2011</text:p>
          </table:table-cell>
          <table:table-cell office:value-type="string">
            <text:p>Ortopedia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Kardiomonitor</text:p>
          </table:table-cell>
          <table:table-cell office:value-type="string">
            <text:p>Cardio M9500</text:p>
          </table:table-cell>
          <table:table-cell office:value-type="string">
            <text:p>Guangdong Biolight Meditech</text:p>
          </table:table-cell>
          <table:table-cell office:value-type="string">
            <text:p>MO14E001020</text:p>
          </table:table-cell>
          <table:table-cell office:value-type="float" office:value="2011">
            <text:p>2011</text:p>
          </table:table-cell>
          <table:table-cell office:value-type="string">
            <text:p>Oddz. chirurgicz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21</text:p>
          </table:table-cell>
          <table:table-cell office:value-type="float" office:value="2011">
            <text:p>2011</text:p>
          </table:table-cell>
          <table:table-cell office:value-type="string">
            <text:p>Oddz. chirurgicz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24</text:p>
          </table:table-cell>
          <table:table-cell office:value-type="float" office:value="2011">
            <text:p>2011</text:p>
          </table:table-cell>
          <table:table-cell office:value-type="string">
            <text:p>Oddz. chirurgicz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Kardiomonitor</text:p>
          </table:table-cell>
          <table:table-cell office:value-type="float" office:value="90309">
            <text:p>90309</text:p>
          </table:table-cell>
          <table:table-cell office:value-type="string">
            <text:p>Specel Labs</text:p>
          </table:table-cell>
          <table:table-cell office:value-type="string">
            <text:p>309-037658</text:p>
          </table:table-cell>
          <table:table-cell office:value-type="float" office:value="1998">
            <text:p>1998</text:p>
          </table:table-cell>
          <table:table-cell office:value-type="string">
            <text:p>ZOL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Kardiomonitor</text:p>
          </table:table-cell>
          <table:table-cell office:value-type="string">
            <text:p>CARDIO M9500</text:p>
          </table:table-cell>
          <table:table-cell office:value-type="string">
            <text:p>Guangdong Biolight Meditech</text:p>
          </table:table-cell>
          <table:table-cell office:value-type="string">
            <text:p>MO14E001009</text:p>
          </table:table-cell>
          <table:table-cell office:value-type="float" office:value="2011">
            <text:p>2011</text:p>
          </table:table-cell>
          <table:table-cell office:value-type="string">
            <text:p>Wew.II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0">
            <text:p>6120210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1">
            <text:p>6120211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2">
            <text:p>61202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813">
            <text:p>6120813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4">
            <text:p>6120214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5">
            <text:p>6120215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6">
            <text:p>6120216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Kardiomonitor</text:p>
          </table:table-cell>
          <table:table-cell office:value-type="string">
            <text:p>FX3000MD</text:p>
          </table:table-cell>
          <table:table-cell office:value-type="string">
            <text:p>EMTEL Zabrze</text:p>
          </table:table-cell>
          <table:table-cell office:value-type="float" office:value="6120217">
            <text:p>6120217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Kardiomonitor</text:p>
          </table:table-cell>
          <table:table-cell office:value-type="string">
            <text:p><text:s/>FX3000C</text:p>
          </table:table-cell>
          <table:table-cell office:value-type="string">
            <text:p>EMTEL Zabrze</text:p>
          </table:table-cell>
          <table:table-cell office:value-type="float" office:value="6120218">
            <text:p>6120218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12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13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15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18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19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300">
            <text:p>300</text:p>
          </table:table-cell>
          <table:table-cell table:style-name="ce45" office:value-type="string">
            <text:p>Kardiomonitor</text:p>
          </table:table-cell>
          <table:table-cell office:value-type="string">
            <text:p>M9500</text:p>
          </table:table-cell>
          <table:table-cell office:value-type="string">
            <text:p>Guangdong Biolight Meditech</text:p>
          </table:table-cell>
          <table:table-cell office:value-type="string">
            <text:p>M014E005632</text:p>
          </table:table-cell>
          <table:table-cell office:value-type="float" office:value="2015">
            <text:p>2015</text:p>
          </table:table-cell>
          <table:table-cell office:value-type="string">
            <text:p>Neurologia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Kardiomonitor</text:p>
          </table:table-cell>
          <table:table-cell office:value-type="string">
            <text:p>Cordio M 9500</text:p>
          </table:table-cell>
          <table:table-cell office:value-type="string">
            <text:p>Guangdong Biolight Meditech</text:p>
          </table:table-cell>
          <table:table-cell office:value-type="string">
            <text:p>MO14E001010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10.2017</text:p>
          </table:table-cell>
          <table:table-cell table:style-name="ce51"/>
          <table:table-cell table:number-columns-repeated="3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Kardiomonitor</text:p>
          </table:table-cell>
          <table:table-cell office:value-type="string">
            <text:p>Cordio M9500</text:p>
          </table:table-cell>
          <table:table-cell office:value-type="string">
            <text:p>Guangdong Biolight Meditech</text:p>
          </table:table-cell>
          <table:table-cell office:value-type="string">
            <text:p>MO14E001022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10.2017</text:p>
          </table:table-cell>
          <table:table-cell table:style-name="ce51"/>
          <table:table-cell table:number-columns-repeated="3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Kardiomonitor</text:p>
          </table:table-cell>
          <table:table-cell office:value-type="string">
            <text:p>Cordio M9500</text:p>
          </table:table-cell>
          <table:table-cell office:value-type="string">
            <text:p>Guangdong Biolight Meditech</text:p>
          </table:table-cell>
          <table:table-cell office:value-type="string">
            <text:p>MO14E001023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10.2017</text:p>
          </table:table-cell>
          <table:table-cell table:style-name="ce51"/>
          <table:table-cell table:number-columns-repeated="3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Kardiomonitor</text:p>
          </table:table-cell>
          <table:table-cell office:value-type="string">
            <text:p>Cordio M9500</text:p>
          </table:table-cell>
          <table:table-cell office:value-type="string">
            <text:p>Guangdong Biolight Meditech</text:p>
          </table:table-cell>
          <table:table-cell office:value-type="string">
            <text:p>MO14E001025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10.2017</text:p>
          </table:table-cell>
          <table:table-cell table:style-name="ce51"/>
          <table:table-cell table:number-columns-repeated="3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Kardiomonitor</text:p>
          </table:table-cell>
          <table:table-cell office:value-type="string">
            <text:p><text:s/>Cardio9500</text:p>
          </table:table-cell>
          <table:table-cell office:value-type="string">
            <text:p>Guangdong Biolight Meditech</text:p>
          </table:table-cell>
          <table:table-cell office:value-type="string">
            <text:p>MO14E001014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014E001017</text:p>
          </table:table-cell>
          <table:table-cell office:value-type="float" office:value="2011">
            <text:p>2011</text:p>
          </table:table-cell>
          <table:table-cell office:value-type="string">
            <text:p>Wew.I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16</text:p>
          </table:table-cell>
          <table:table-cell office:value-type="float" office:value="2011">
            <text:p>2011</text:p>
          </table:table-cell>
          <table:table-cell office:value-type="string">
            <text:p>Ginekol-Położn.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465">
            <text:p>465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26</text:p>
          </table:table-cell>
          <table:table-cell office:value-type="float" office:value="2011">
            <text:p>2011</text:p>
          </table:table-cell>
          <table:table-cell office:value-type="string">
            <text:p>Oddz. Pediatrycz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466">
            <text:p>466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27</text:p>
          </table:table-cell>
          <table:table-cell office:value-type="float" office:value="2011">
            <text:p>2011</text:p>
          </table:table-cell>
          <table:table-cell office:value-type="string">
            <text:p>Ortopedia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467">
            <text:p>467</text:p>
          </table:table-cell>
          <table:table-cell office:value-type="string">
            <text:p>Kardiomonitor</text:p>
          </table:table-cell>
          <table:table-cell office:value-type="string">
            <text:p>Cardio 9500</text:p>
          </table:table-cell>
          <table:table-cell office:value-type="string">
            <text:p>Guangdong Biolight Meditech</text:p>
          </table:table-cell>
          <table:table-cell office:value-type="string">
            <text:p>MO14E001028</text:p>
          </table:table-cell>
          <table:table-cell office:value-type="float" office:value="2011">
            <text:p>2011</text:p>
          </table:table-cell>
          <table:table-cell office:value-type="string">
            <text:p>Wew.I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489">
            <text:p>489</text:p>
          </table:table-cell>
          <table:table-cell office:value-type="string">
            <text:p>Kardiomonitor</text:p>
          </table:table-cell>
          <table:table-cell office:value-type="string">
            <text:p>iMEC10 AGS</text:p>
          </table:table-cell>
          <table:table-cell table:style-name="ce39" office:value-type="string">
            <text:p>MINDRAY</text:p>
          </table:table-cell>
          <table:table-cell table:style-name="ce39" office:value-type="string">
            <text:p>EX-55025349/2015</text:p>
          </table:table-cell>
          <table:table-cell table:style-name="ce39" office:value-type="float" office:value="2015">
            <text:p>2015</text:p>
          </table:table-cell>
          <table:table-cell office:value-type="string">
            <text:p>Ginekol-Położn.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10">
          <table:table-cell table:style-name="ce18" office:value-type="float" office:value="520">
            <text:p>520</text:p>
          </table:table-cell>
          <table:table-cell office:value-type="string">
            <text:p>Kardiomonitor</text:p>
          </table:table-cell>
          <table:table-cell table:style-name="ce25" office:value-type="string">
            <text:p>Space Labs 90309</text:p>
          </table:table-cell>
          <table:table-cell office:value-type="string">
            <text:p>Space Labs Medical</text:p>
          </table:table-cell>
          <table:table-cell table:style-name="ce39" office:value-type="string">
            <text:p>309-033151</text:p>
          </table:table-cell>
          <table:table-cell table:style-name="ce39" office:value-type="float" office:value="1998">
            <text:p>1998</text:p>
          </table:table-cell>
          <table:table-cell table:style-name="ce29" office:value-type="string">
            <text:p>Endokrynologia</text:p>
          </table:table-cell>
          <table:table-cell table:style-name="ce49" office:value-type="string">
            <text:p>.07.2017</text:p>
          </table:table-cell>
          <table:table-cell table:number-columns-repeated="4"/>
        </table:table-row>
        <table:table-row table:style-name="ro38">
          <table:table-cell office:value-type="float" office:value="299">
            <text:p>299</text:p>
          </table:table-cell>
          <table:table-cell office:value-type="string">
            <text:p>System centralnego monitorowania</text:p>
          </table:table-cell>
          <table:table-cell office:value-type="string">
            <text:p>M6000C</text:p>
          </table:table-cell>
          <table:table-cell office:value-type="string">
            <text:p>Guangdong Biolight Meditech</text:p>
          </table:table-cell>
          <table:table-cell office:value-type="string">
            <text:p>MO11A000300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326">
            <text:p>326</text:p>
          </table:table-cell>
          <table:table-cell office:value-type="string">
            <text:p>System centralnego monitorowania</text:p>
          </table:table-cell>
          <table:table-cell office:value-type="string">
            <text:p><text:s/>M 6000C</text:p>
          </table:table-cell>
          <table:table-cell office:value-type="string">
            <text:p>Guangdong Biolight Meditech</text:p>
          </table:table-cell>
          <table:table-cell office:value-type="string">
            <text:p>MO11A000301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table:style-name="ce18" office:value-type="float" office:value="464">
            <text:p>464</text:p>
          </table:table-cell>
          <table:table-cell office:value-type="string">
            <text:p>System centralnego monitorowania</text:p>
          </table:table-cell>
          <table:table-cell office:value-type="string">
            <text:p>M 6000C</text:p>
          </table:table-cell>
          <table:table-cell office:value-type="string">
            <text:p>Guangdong Biolight Meditech</text:p>
          </table:table-cell>
          <table:table-cell office:value-type="string">
            <text:p>MO11A000302</text:p>
          </table:table-cell>
          <table:table-cell office:value-type="float" office:value="2011">
            <text:p>2011</text:p>
          </table:table-cell>
          <table:table-cell office:value-type="string">
            <text:p>Wew.I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9">
          <table:table-cell table:style-name="ce42" office:value-type="float" office:value="584">
            <text:p>584</text:p>
          </table:table-cell>
          <table:table-cell table:style-name="ce23" office:value-type="string">
            <text:p>Monitor Funkcji Zyciowych-Monitor Pacjenta</text:p>
          </table:table-cell>
          <table:table-cell table:style-name="ce29" office:value-type="string">
            <text:p><text:s/>PC-900</text:p>
          </table:table-cell>
          <table:table-cell table:style-name="ce46" office:value-type="string">
            <text:p>Shenzhen Creative Industry</text:p>
          </table:table-cell>
          <table:table-cell table:style-name="ce47" office:value-type="string">
            <text:p>J0100LF01172</text:p>
          </table:table-cell>
          <table:table-cell table:style-name="ce29" office:value-type="float" office:value="2015">
            <text:p>2015</text:p>
          </table:table-cell>
          <table:table-cell table:style-name="ce29" office:value-type="string">
            <text:p>Oddz. Pediatryczny</text:p>
          </table:table-cell>
          <table:table-cell table:style-name="ce29"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onitor</text:p>
          </table:table-cell>
          <table:table-cell office:value-type="string">
            <text:p>Pacjenta Mec- 1200 </text:p>
          </table:table-cell>
          <table:table-cell office:value-type="string">
            <text:p>MINDRAY</text:p>
          </table:table-cell>
          <table:table-cell office:value-type="string">
            <text:p>CC-08114343</text:p>
          </table:table-cell>
          <table:table-cell office:value-type="float" office:value="2010">
            <text:p>2010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Monitor</text:p>
          </table:table-cell>
          <table:table-cell office:value-type="string">
            <text:p><text:s/>Pacjenta Mec-1200</text:p>
          </table:table-cell>
          <table:table-cell office:value-type="string">
            <text:p>MINDRAY</text:p>
          </table:table-cell>
          <table:table-cell office:value-type="string">
            <text:p>CC08114346</text:p>
          </table:table-cell>
          <table:table-cell office:value-type="float" office:value="2010">
            <text:p>2010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Monitor</text:p>
          </table:table-cell>
          <table:table-cell office:value-type="string">
            <text:p><text:s/>Pacjenta Mec-1200</text:p>
          </table:table-cell>
          <table:table-cell office:value-type="string">
            <text:p>MINDRAY</text:p>
          </table:table-cell>
          <table:table-cell office:value-type="string">
            <text:p>CC08114347</text:p>
          </table:table-cell>
          <table:table-cell office:value-type="float" office:value="2010">
            <text:p>2010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Monitor</text:p>
          </table:table-cell>
          <table:table-cell office:value-type="string">
            <text:p><text:s/>Pacjenta Mec-1200</text:p>
          </table:table-cell>
          <table:table-cell office:value-type="string">
            <text:p>MINDRAY</text:p>
          </table:table-cell>
          <table:table-cell office:value-type="string">
            <text:p>CC08114348</text:p>
          </table:table-cell>
          <table:table-cell office:value-type="float" office:value="2010">
            <text:p>2010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Monitor</text:p>
          </table:table-cell>
          <table:table-cell office:value-type="string">
            <text:p>Pacjenta Beneview T5</text:p>
          </table:table-cell>
          <table:table-cell office:value-type="string">
            <text:p>MINDRAY</text:p>
          </table:table-cell>
          <table:table-cell office:value-type="string">
            <text:p>CM86103169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9.2017</text:p>
          </table:table-cell>
          <table:table-cell table:style-name="ce11"/>
          <table:table-cell table:number-columns-repeated="3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Monitor</text:p>
          </table:table-cell>
          <table:table-cell office:value-type="string">
            <text:p>Pacjenta Beneview T8</text:p>
          </table:table-cell>
          <table:table-cell office:value-type="string">
            <text:p>MINDRAY</text:p>
          </table:table-cell>
          <table:table-cell office:value-type="string">
            <text:p>CEP 78101313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9.2017</text:p>
          </table:table-cell>
          <table:table-cell table:style-name="ce11"/>
          <table:table-cell table:number-columns-repeated="3"/>
        </table:table-row>
        <table:table-row table:style-name="ro38">
          <table:table-cell office:value-type="float" office:value="383">
            <text:p>383</text:p>
          </table:table-cell>
          <table:table-cell office:value-type="string">
            <text:p>Monitor</text:p>
          </table:table-cell>
          <table:table-cell office:value-type="string">
            <text:p>Compact 9 Parametrów Życiowych ECONET</text:p>
          </table:table-cell>
          <table:table-cell office:value-type="string">
            <text:p>Medical Econet GmbH</text:p>
          </table:table-cell>
          <table:table-cell table:style-name="ce48" office:value-type="string">
            <text:p>DEN0800051</text:p>
          </table:table-cell>
          <table:table-cell office:value-type="float" office:value="2013">
            <text:p>2013</text:p>
          </table:table-cell>
          <table:table-cell office:value-type="string">
            <text:p>Neonatologia</text:p>
          </table:table-cell>
          <table:table-cell office:value-type="string">
            <text:p>.07.2017</text:p>
          </table:table-cell>
          <table:table-cell table:style-name="ce11"/>
          <table:table-cell table:number-columns-repeated="3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1">
          <table:table-cell table:style-name="ce11" table:number-columns-repeated="9"/>
          <table:table-cell table:number-columns-repeated="3"/>
        </table:table-row>
        <table:table-row table:style-name="ro1" table:number-rows-repeated="3">
          <table:table-cell table:style-name="ce1" table:number-columns-repeated="12"/>
        </table:table-row>
        <table:table-row table:style-name="ro1">
          <table:table-cell table:style-name="ce1" table:number-columns-repeated="12"/>
        </table:table-row>
      </table:table>
      <table:table table:name="Pakiet nr 11" table:style-name="ta1" table:print="false">
        <table:table-column table:style-name="co2" table:default-cell-style-name="ce15"/>
        <table:table-column table:style-name="co37" table:default-cell-style-name="ce15"/>
        <table:table-column table:style-name="co12" table:default-cell-style-name="ce15"/>
        <table:table-column table:style-name="co33" table:default-cell-style-name="ce15"/>
        <table:table-column table:style-name="co2" table:number-columns-repeated="4" table:default-cell-style-name="ce15"/>
        <table:table-column table:style-name="co2" table:number-columns-repeated="4" table:default-cell-style-name="ce55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11</text:p>
          </table:table-cell>
          <table:table-cell table:style-name="ce5" office:value-type="string">
            <text:p>Kardiotokograf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Kardiotokograf</text:p>
          </table:table-cell>
          <table:table-cell office:value-type="string">
            <text:p>BFM-10 TWIN</text:p>
          </table:table-cell>
          <table:table-cell office:value-type="string">
            <text:p>BRAEL</text:p>
          </table:table-cell>
          <table:table-cell office:value-type="string">
            <text:p>2009-K0040</text:p>
          </table:table-cell>
          <table:table-cell office:value-type="float" office:value="2008">
            <text:p>2008</text:p>
          </table:table-cell>
          <table:table-cell office:value-type="string">
            <text:p>Ginekol-Położn.</text:p>
          </table:table-cell>
          <table:table-cell office:value-type="string">
            <text:p>.06.2017</text:p>
          </table:table-cell>
          <table:table-cell table:number-columns-repeated="4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Kardiotokograf</text:p>
          </table:table-cell>
          <table:table-cell office:value-type="string">
            <text:p>Corometrix 151</text:p>
          </table:table-cell>
          <table:table-cell office:value-type="string">
            <text:p>Medical System</text:p>
          </table:table-cell>
          <table:table-cell office:value-type="string">
            <text:p>.05500688</text:p>
          </table:table-cell>
          <table:table-cell office:value-type="float" office:value="1995">
            <text:p>1995</text:p>
          </table:table-cell>
          <table:table-cell office:value-type="string">
            <text:p>Ginekol-Położn.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Kardiotokograf</text:p>
          </table:table-cell>
          <table:table-cell office:value-type="string">
            <text:p>Sonicaid Team Duo</text:p>
          </table:table-cell>
          <table:table-cell office:value-type="string">
            <text:p>Huntleigh Healthcore L.T.D</text:p>
          </table:table-cell>
          <table:table-cell office:value-type="string">
            <text:p>738XB0132074-10</text:p>
          </table:table-cell>
          <table:table-cell office:value-type="float" office:value="2010">
            <text:p>2010</text:p>
          </table:table-cell>
          <table:table-cell office:value-type="string">
            <text:p>Ginekol-Położn.</text:p>
          </table:table-cell>
          <table:table-cell office:value-type="string">
            <text:p>.09.2017</text:p>
          </table:table-cell>
          <table:table-cell table:number-columns-repeated="4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Kardiotokograf</text:p>
          </table:table-cell>
          <table:table-cell office:value-type="string">
            <text:p>Corometrix151</text:p>
          </table:table-cell>
          <table:table-cell office:value-type="string">
            <text:p>Medical System</text:p>
          </table:table-cell>
          <table:table-cell office:value-type="string">
            <text:p>.05500722</text:p>
          </table:table-cell>
          <table:table-cell office:value-type="float" office:value="1995">
            <text:p>1995</text:p>
          </table:table-cell>
          <table:table-cell office:value-type="string">
            <text:p>Ginekol-Położn.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Kardiotokograf</text:p>
          </table:table-cell>
          <table:table-cell office:value-type="string">
            <text:p>Corometrix151</text:p>
          </table:table-cell>
          <table:table-cell office:value-type="string">
            <text:p>Medical System</text:p>
          </table:table-cell>
          <table:table-cell office:value-type="string">
            <text:p>.06500757</text:p>
          </table:table-cell>
          <table:table-cell office:value-type="float" office:value="1995">
            <text:p>1995</text:p>
          </table:table-cell>
          <table:table-cell office:value-type="string">
            <text:p>Ginekol-Położn.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38">
          <table:table-cell office:value-type="float" office:value="320">
            <text:p>320</text:p>
          </table:table-cell>
          <table:table-cell office:value-type="string">
            <text:p>Kardiotokograf</text:p>
          </table:table-cell>
          <table:table-cell office:value-type="string">
            <text:p>SRF 618B</text:p>
          </table:table-cell>
          <table:table-cell office:value-type="string">
            <text:p>SUMRAY MEDICAL</text:p>
          </table:table-cell>
          <table:table-cell office:value-type="string">
            <text:p>021082-040518-020</text:p>
          </table:table-cell>
          <table:table-cell office:value-type="float" office:value="2005">
            <text:p>2005</text:p>
          </table:table-cell>
          <table:table-cell office:value-type="string">
            <text:p>Por. Ginekologiczno Poł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38">
          <table:table-cell office:value-type="string">
            <text:p>446A</text:p>
          </table:table-cell>
          <table:table-cell office:value-type="string">
            <text:p>Kardiotokograf</text:p>
          </table:table-cell>
          <table:table-cell office:value-type="string">
            <text:p>Sonicaid Team Duo</text:p>
          </table:table-cell>
          <table:table-cell office:value-type="string">
            <text:p>Huntleigh Healthcore L.T.D Sonicaid</text:p>
          </table:table-cell>
          <table:table-cell table:style-name="ce53" office:value-type="string">
            <text:p>738XB0241400-14</text:p>
          </table:table-cell>
          <table:table-cell office:value-type="float" office:value="2014">
            <text:p>2014</text:p>
          </table:table-cell>
          <table:table-cell office:value-type="string">
            <text:p>Ginekol-Położn.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4"/>
          <table:table-cell table:style-name="ce34" office:value-type="string">
            <text:p>X</text:p>
          </table:table-cell>
          <table:table-cell table:style-name="ce41"/>
        </table:table-row>
        <table:table-row table:style-name="ro1">
          <table:table-cell table:style-name="ce52" table:number-columns-repeated="4"/>
          <table:table-cell table:style-name="ce54"/>
          <table:table-cell table:style-name="ce52" table:number-columns-repeated="3"/>
          <table:table-cell table:style-name="Default" table:number-columns-repeated="4"/>
        </table:table-row>
        <table:table-row table:style-name="ro1" table:number-rows-repeated="3">
          <table:table-cell table:style-name="Default" table:number-columns-repeated="12"/>
        </table:table-row>
        <table:table-row table:style-name="ro1">
          <table:table-cell table:style-name="Default" table:number-columns-repeated="9"/>
          <table:table-cell table:style-name="Default" office:value-type="string">
            <text:p>c</text:p>
          </table:table-cell>
          <table:table-cell table:style-name="Default" table:number-columns-repeated="2"/>
        </table:table-row>
      </table:table>
      <table:table table:name="Pakiet nr 12" table:style-name="ta1" table:print="false">
        <table:table-column table:style-name="co2" table:default-cell-style-name="ce15"/>
        <table:table-column table:style-name="co41" table:default-cell-style-name="ce15"/>
        <table:table-column table:style-name="co42" table:default-cell-style-name="ce15"/>
        <table:table-column table:style-name="co8" table:default-cell-style-name="ce15"/>
        <table:table-column table:style-name="co2" table:number-columns-repeated="2" table:default-cell-style-name="ce15"/>
        <table:table-column table:style-name="co43" table:default-cell-style-name="ce15"/>
        <table:table-column table:style-name="co2" table:default-cell-style-name="ce29"/>
        <table:table-column table:style-name="co2" table:number-columns-repeated="2" table:default-cell-style-name="ce11"/>
        <table:table-column table:style-name="co30" table:default-cell-style-name="ce11"/>
        <table:table-column table:style-name="co2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12</text:p>
          </table:table-cell>
          <table:table-cell table:style-name="ce5" office:value-type="string">
            <text:p>Lampy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Lampa</text:p>
          </table:table-cell>
          <table:table-cell office:value-type="string">
            <text:p><text:s/>diagnostyczna BH-132</text:p>
          </table:table-cell>
          <table:table-cell office:value-type="string">
            <text:p>Famed Łódż</text:p>
          </table:table-cell>
          <table:table-cell office:value-type="float" office:value="20081146">
            <text:p>20081146</text:p>
          </table:table-cell>
          <table:table-cell office:value-type="float" office:value="2008">
            <text:p>2008</text:p>
          </table:table-cell>
          <table:table-cell office:value-type="string">
            <text:p>Oddz. chirurgiczny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Lampa</text:p>
          </table:table-cell>
          <table:table-cell office:value-type="string">
            <text:p>B-910</text:p>
          </table:table-cell>
          <table:table-cell office:value-type="string">
            <text:p>Famed Łódż</text:p>
          </table:table-cell>
          <table:table-cell office:value-type="float" office:value="79198">
            <text:p>79198</text:p>
          </table:table-cell>
          <table:table-cell office:value-type="float" office:value="1980">
            <text:p>1980</text:p>
          </table:table-cell>
          <table:table-cell office:value-type="string">
            <text:p>Blok Operacyjny</text:p>
          </table:table-cell>
          <table:table-cell table:style-name="ce15" office:value-type="string">
            <text:p>.10.2017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Lampa</text:p>
          </table:table-cell>
          <table:table-cell office:value-type="string">
            <text:p><text:s/>B-910</text:p>
          </table:table-cell>
          <table:table-cell office:value-type="string">
            <text:p>Famed Łódż</text:p>
          </table:table-cell>
          <table:table-cell office:value-type="float" office:value="79155">
            <text:p>79155</text:p>
          </table:table-cell>
          <table:table-cell office:value-type="float" office:value="1982">
            <text:p>1982</text:p>
          </table:table-cell>
          <table:table-cell office:value-type="string">
            <text:p>Blok Operacyjny</text:p>
          </table:table-cell>
          <table:table-cell table:style-name="ce15" office:value-type="string">
            <text:p>.10.2017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ampa</text:p>
          </table:table-cell>
          <table:table-cell office:value-type="string">
            <text:p><text:s/>B-910</text:p>
          </table:table-cell>
          <table:table-cell office:value-type="string">
            <text:p>Famed Łódż</text:p>
          </table:table-cell>
          <table:table-cell office:value-type="float" office:value="79154">
            <text:p>79154</text:p>
          </table:table-cell>
          <table:table-cell office:value-type="float" office:value="1980">
            <text:p>1980</text:p>
          </table:table-cell>
          <table:table-cell office:value-type="string">
            <text:p>Blok Operacyjny</text:p>
          </table:table-cell>
          <table:table-cell table:style-name="ce15" office:value-type="string">
            <text:p>.10.2017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office:value-type="string">
            <text:p>Lampa</text:p>
          </table:table-cell>
          <table:table-cell office:value-type="string">
            <text:p>fototerapii I</text:p>
          </table:table-cell>
          <table:table-cell table:number-columns-repeated="3"/>
          <table:table-cell office:value-type="string">
            <text:p>Oddz. Pediatryczny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40">
          <table:table-cell office:value-type="float" office:value="177">
            <text:p>177</text:p>
          </table:table-cell>
          <table:table-cell office:value-type="string">
            <text:p>Lampa</text:p>
          </table:table-cell>
          <table:table-cell office:value-type="string">
            <text:p><text:s/>fototerapii OFN-02</text:p>
          </table:table-cell>
          <table:table-cell office:value-type="string">
            <text:p>Trialptek</text:p>
          </table:table-cell>
          <table:table-cell table:style-name="ce48" office:value-type="float" office:value="2573">
            <text:p>2573</text:p>
          </table:table-cell>
          <table:table-cell office:value-type="float" office:value="2012">
            <text:p>2012</text:p>
          </table:table-cell>
          <table:table-cell office:value-type="string">
            <text:p>Neonatologia</text:p>
          </table:table-cell>
          <table:table-cell table:style-name="ce15" office:value-type="string">
            <text:p>.01.2017</text:p>
          </table:table-cell>
          <table:table-cell table:number-columns-repeated="4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Lampa</text:p>
          </table:table-cell>
          <table:table-cell office:value-type="string">
            <text:p>9-ognisk B910 Famed</text:p>
          </table:table-cell>
          <table:table-cell table:number-columns-repeated="2"/>
          <table:table-cell office:value-type="float" office:value="1980">
            <text:p>1980</text:p>
          </table:table-cell>
          <table:table-cell office:value-type="string">
            <text:p>SOR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8">
          <table:table-cell office:value-type="float" office:value="355">
            <text:p>355</text:p>
          </table:table-cell>
          <table:table-cell office:value-type="string">
            <text:p>Lampa</text:p>
          </table:table-cell>
          <table:table-cell office:value-type="string">
            <text:p>bezcieniowa 2-ogniskowa</text:p>
          </table:table-cell>
          <table:table-cell table:number-columns-repeated="3"/>
          <table:table-cell office:value-type="string">
            <text:p>SOR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Lampa</text:p>
          </table:table-cell>
          <table:table-cell office:value-type="string">
            <text:p>bezcieniowa BHC-175</text:p>
          </table:table-cell>
          <table:table-cell/>
          <table:table-cell office:value-type="string">
            <text:p>020474 MediLux</text:p>
          </table:table-cell>
          <table:table-cell office:value-type="float" office:value="2002">
            <text:p>2002</text:p>
          </table:table-cell>
          <table:table-cell office:value-type="string">
            <text:p>SOR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Lampa</text:p>
          </table:table-cell>
          <table:table-cell office:value-type="string">
            <text:p>bezcieniowa BHC-175</text:p>
          </table:table-cell>
          <table:table-cell/>
          <table:table-cell office:value-type="string">
            <text:p>020305MediLux</text:p>
          </table:table-cell>
          <table:table-cell office:value-type="float" office:value="2002">
            <text:p>2002</text:p>
          </table:table-cell>
          <table:table-cell office:value-type="string">
            <text:p>SOR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Lampa</text:p>
          </table:table-cell>
          <table:table-cell office:value-type="string">
            <text:p>bezcieniowa2-ogniskowa</text:p>
          </table:table-cell>
          <table:table-cell table:number-columns-repeated="3"/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Lampa</text:p>
          </table:table-cell>
          <table:table-cell office:value-type="string">
            <text:p>bezcieniowa9-ogniskowa <text:s text:c="6"/>B910</text:p>
          </table:table-cell>
          <table:table-cell office:value-type="string">
            <text:p>Farmed ŁÓDZ</text:p>
          </table:table-cell>
          <table:table-cell office:value-type="float" office:value="79199">
            <text:p>79199</text:p>
          </table:table-cell>
          <table:table-cell office:value-type="float" office:value="1980">
            <text:p>1980</text:p>
          </table:table-cell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Lampa</text:p>
          </table:table-cell>
          <table:table-cell office:value-type="string">
            <text:p>bezcieniowa4-ogniskowa B-400</text:p>
          </table:table-cell>
          <table:table-cell office:value-type="string">
            <text:p>Famed Łódż</text:p>
          </table:table-cell>
          <table:table-cell table:number-columns-repeated="2"/>
          <table:table-cell office:value-type="string">
            <text:p>Blok Operacyjny</text:p>
          </table:table-cell>
          <table:table-cell table:style-name="ce19" office:value-type="string">
            <text:p>.09.2017</text:p>
          </table:table-cell>
          <table:table-cell table:number-columns-repeated="4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Lampa</text:p>
          </table:table-cell>
          <table:table-cell office:value-type="string">
            <text:p><text:s/>fototerapii <text:s text:c="2"/>OFN-02</text:p>
          </table:table-cell>
          <table:table-cell office:value-type="string">
            <text:p>Trialptek</text:p>
          </table:table-cell>
          <table:table-cell table:style-name="ce48" office:value-type="float" office:value="2572">
            <text:p>2572</text:p>
          </table:table-cell>
          <table:table-cell office:value-type="float" office:value="2012">
            <text:p>2012</text:p>
          </table:table-cell>
          <table:table-cell office:value-type="string">
            <text:p>Neonatologia</text:p>
          </table:table-cell>
          <table:table-cell table:style-name="ce15" office:value-type="string">
            <text:p>.02.2017</text:p>
          </table:table-cell>
          <table:table-cell table:number-columns-repeated="4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Lampa</text:p>
          </table:table-cell>
          <table:table-cell office:value-type="string">
            <text:p>Fototerapii</text:p>
          </table:table-cell>
          <table:table-cell/>
          <table:table-cell table:style-name="ce48" office:value-type="string">
            <text:p>IV</text:p>
          </table:table-cell>
          <table:table-cell/>
          <table:table-cell office:value-type="string">
            <text:p>Neonatologia</text:p>
          </table:table-cell>
          <table:table-cell table:style-name="ce15" office:value-type="string">
            <text:p>.01.2017</text:p>
          </table:table-cell>
          <table:table-cell table:number-columns-repeated="4"/>
        </table:table-row>
        <table:table-row table:style-name="ro41">
          <table:table-cell office:value-type="float" office:value="407">
            <text:p>407</text:p>
          </table:table-cell>
          <table:table-cell office:value-type="string">
            <text:p>Lampa</text:p>
          </table:table-cell>
          <table:table-cell office:value-type="string">
            <text:p>solux LS-K</text:p>
          </table:table-cell>
          <table:table-cell office:value-type="string">
            <text:p>Zelimp</text:p>
          </table:table-cell>
          <table:table-cell office:value-type="string">
            <text:p>033/01</text:p>
          </table:table-cell>
          <table:table-cell office:value-type="float" office:value="2001">
            <text:p>2001</text:p>
          </table:table-cell>
          <table:table-cell office:value-type="string">
            <text:p>ZOL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7">
          <table:table-cell office:value-type="float" office:value="427">
            <text:p>427</text:p>
          </table:table-cell>
          <table:table-cell office:value-type="string">
            <text:p>Lampa</text:p>
          </table:table-cell>
          <table:table-cell office:value-type="string">
            <text:p>2 ognisk.B-200</text:p>
          </table:table-cell>
          <table:table-cell office:value-type="string">
            <text:p>Famed Łódż</text:p>
          </table:table-cell>
          <table:table-cell office:value-type="float" office:value="792593">
            <text:p>792593</text:p>
          </table:table-cell>
          <table:table-cell/>
          <table:table-cell office:value-type="string">
            <text:p>przych.Wielos. Opiek. Amb.-Por Chirurg.</text:p>
          </table:table-cell>
          <table:table-cell table:style-name="ce15" office:value-type="string">
            <text:p>.04.2017</text:p>
          </table:table-cell>
          <table:table-cell table:number-columns-repeated="4"/>
        </table:table-row>
        <table:table-row table:style-name="ro42">
          <table:table-cell office:value-type="float" office:value="428">
            <text:p>428</text:p>
          </table:table-cell>
          <table:table-cell office:value-type="string">
            <text:p>Lampa</text:p>
          </table:table-cell>
          <table:table-cell office:value-type="string">
            <text:p>2 ognisk.B-200</text:p>
          </table:table-cell>
          <table:table-cell office:value-type="string">
            <text:p>Famed Łódż</text:p>
          </table:table-cell>
          <table:table-cell office:value-type="float" office:value="792333">
            <text:p>792333</text:p>
          </table:table-cell>
          <table:table-cell/>
          <table:table-cell office:value-type="string">
            <text:p>przych.Wielos. Opiek. Amb.-Por.Onkologiczna <text:s/></text:p>
          </table:table-cell>
          <table:table-cell table:style-name="ce15" office:value-type="string">
            <text:p>.04.2017</text:p>
          </table:table-cell>
          <table:table-cell table:number-columns-repeated="4"/>
        </table:table-row>
        <table:table-row table:style-name="ro27">
          <table:table-cell office:value-type="float" office:value="429">
            <text:p>429</text:p>
          </table:table-cell>
          <table:table-cell office:value-type="string">
            <text:p>Lampa</text:p>
          </table:table-cell>
          <table:table-cell office:value-type="string">
            <text:p><text:s/>operacyjna PH1211</text:p>
          </table:table-cell>
          <table:table-cell office:value-type="string">
            <text:p>Bakmed Łódż</text:p>
          </table:table-cell>
          <table:table-cell office:value-type="float" office:value="90122">
            <text:p>90122</text:p>
          </table:table-cell>
          <table:table-cell office:value-type="float" office:value="2009">
            <text:p>2009</text:p>
          </table:table-cell>
          <table:table-cell office:value-type="string">
            <text:p>przych.Wielos. Opiek. Amb.-Por Chirurg.</text:p>
          </table:table-cell>
          <table:table-cell table:style-name="ce15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Lampa</text:p>
          </table:table-cell>
          <table:table-cell office:value-type="string">
            <text:p>LULLABY LED PT <text:s/>do fototerapii</text:p>
          </table:table-cell>
          <table:table-cell office:value-type="string">
            <text:p>.DATEX OHMEDA</text:p>
          </table:table-cell>
          <table:table-cell table:style-name="ce48" office:value-type="string">
            <text:p>SGT13182607PA</text:p>
          </table:table-cell>
          <table:table-cell office:value-type="float" office:value="2013">
            <text:p>2013</text:p>
          </table:table-cell>
          <table:table-cell office:value-type="string">
            <text:p>Neonatologia</text:p>
          </table:table-cell>
          <table:table-cell table:style-name="ce15"/>
          <table:table-cell table:number-columns-repeated="4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Lampa</text:p>
          </table:table-cell>
          <table:table-cell office:value-type="string">
            <text:p>SUNLAMP 70UVA/B</text:p>
          </table:table-cell>
          <table:table-cell office:value-type="string">
            <text:p>Jelosil Technomex</text:p>
          </table:table-cell>
          <table:table-cell office:value-type="float" office:value="13011">
            <text:p>13011</text:p>
          </table:table-cell>
          <table:table-cell office:value-type="float" office:value="2012">
            <text:p>2012</text:p>
          </table:table-cell>
          <table:table-cell office:value-type="string">
            <text:p>Rehabilitacja-poradnia</text:p>
          </table:table-cell>
          <table:table-cell table:style-name="ce15" office:value-type="string">
            <text:p>.07.2017</text:p>
          </table:table-cell>
          <table:table-cell table:number-columns-repeated="4"/>
        </table:table-row>
        <table:table-row table:style-name="ro1">
          <table:table-cell table:style-name="ce18" office:value-type="float" office:value="511">
            <text:p>511</text:p>
          </table:table-cell>
          <table:table-cell office:value-type="string">
            <text:p>Lampa</text:p>
          </table:table-cell>
          <table:table-cell office:value-type="string">
            <text:p>kwarcowa RO2</text:p>
          </table:table-cell>
          <table:table-cell table:style-name="ce25" office:value-type="string">
            <text:p>Chirana</text:p>
          </table:table-cell>
          <table:table-cell table:style-name="ce29" office:value-type="float" office:value="8026">
            <text:p>8026</text:p>
          </table:table-cell>
          <table:table-cell table:style-name="ce39" office:value-type="float" office:value="1997">
            <text:p>1997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9">
          <table:table-cell table:style-name="ce18" office:value-type="float" office:value="513">
            <text:p>513</text:p>
          </table:table-cell>
          <table:table-cell office:value-type="string">
            <text:p>Lampa</text:p>
          </table:table-cell>
          <table:table-cell office:value-type="string">
            <text:p><text:s/>SOLUX typ LS nr I</text:p>
          </table:table-cell>
          <table:table-cell table:style-name="ce29" office:value-type="string">
            <text:p>Zalimp W-wa</text:p>
          </table:table-cell>
          <table:table-cell table:style-name="ce29" office:value-type="string">
            <text:p>Nr I</text:p>
          </table:table-cell>
          <table:table-cell table:style-name="ce39" office:value-type="float" office:value="2001">
            <text:p>2001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table:style-name="ce18" office:value-type="float" office:value="514">
            <text:p>514</text:p>
          </table:table-cell>
          <table:table-cell office:value-type="string">
            <text:p>Lampa</text:p>
          </table:table-cell>
          <table:table-cell office:value-type="string">
            <text:p>SOLUX typ LS nr II</text:p>
          </table:table-cell>
          <table:table-cell table:style-name="ce29" office:value-type="string">
            <text:p>Zalimp W-wa</text:p>
          </table:table-cell>
          <table:table-cell table:style-name="ce29" office:value-type="string">
            <text:p>Nr II</text:p>
          </table:table-cell>
          <table:table-cell table:style-name="ce39" office:value-type="float" office:value="2001">
            <text:p>2001</text:p>
          </table:table-cell>
          <table:table-cell office:value-type="string">
            <text:p>Rehabilitacja-porad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table:style-name="ce56" office:value-type="float" office:value="565">
            <text:p>565</text:p>
          </table:table-cell>
          <table:table-cell table:style-name="ce29" office:value-type="string">
            <text:p>Lampa</text:p>
          </table:table-cell>
          <table:table-cell office:value-type="string">
            <text:p>SOLUX LS-3</text:p>
          </table:table-cell>
          <table:table-cell office:value-type="string">
            <text:p>Pracownia Elektroniki Medycznej</text:p>
          </table:table-cell>
          <table:table-cell table:style-name="ce30" office:value-type="string">
            <text:p>048</text:p>
          </table:table-cell>
          <table:table-cell table:style-name="ce29" office:value-type="float" office:value="2002">
            <text:p>2002</text:p>
          </table:table-cell>
          <table:table-cell table:style-name="ce23" office:value-type="string">
            <text:p>Rehabilitacja-poradnia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0">
          <table:table-cell table:style-name="ce56" office:value-type="float" office:value="568">
            <text:p>568</text:p>
          </table:table-cell>
          <table:table-cell table:style-name="ce29" office:value-type="string">
            <text:p>Lampa</text:p>
          </table:table-cell>
          <table:table-cell table:style-name="ce23" office:value-type="string">
            <text:p>do leczenia światlem Bionic1</text:p>
          </table:table-cell>
          <table:table-cell table:style-name="ce29" office:value-type="string">
            <text:p>Zepter</text:p>
          </table:table-cell>
          <table:table-cell table:style-name="ce30" office:value-type="string">
            <text:p>1G-25603</text:p>
          </table:table-cell>
          <table:table-cell table:style-name="ce29" office:value-type="float" office:value="2009">
            <text:p>2009</text:p>
          </table:table-cell>
          <table:table-cell table:style-name="ce23" office:value-type="string">
            <text:p>Rehabilitacja-poradni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1">
          <table:table-cell table:style-name="ce42" office:value-type="float" office:value="581">
            <text:p>581</text:p>
          </table:table-cell>
          <table:table-cell table:style-name="ce29" office:value-type="string">
            <text:p>Lampa Sollux</text:p>
          </table:table-cell>
          <table:table-cell table:style-name="ce29" office:value-type="string">
            <text:p>Lumina</text:p>
          </table:table-cell>
          <table:table-cell table:style-name="ce29" office:value-type="string">
            <text:p>Astar ABRA</text:p>
          </table:table-cell>
          <table:table-cell table:style-name="ce30" office:value-type="string">
            <text:p>SL-10/N1/AN</text:p>
          </table:table-cell>
          <table:table-cell table:style-name="ce29" office:value-type="float" office:value="2013">
            <text:p>2013</text:p>
          </table:table-cell>
          <table:table-cell table:style-name="ce29"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 table:number-rows-repeated="2">
          <table:table-cell table:style-name="ce14" table:number-columns-repeated="12"/>
        </table:table-row>
        <table:table-row table:style-name="ro38">
          <table:table-cell table:style-name="ce57" table:number-columns-repeated="12"/>
        </table:table-row>
        <table:table-row table:style-name="ro38">
          <table:table-cell table:style-name="ce57" table:number-columns-repeated="12"/>
        </table:table-row>
      </table:table>
      <table:table table:name="Pakiet nr 13" table:style-name="ta1" table:print="false">
        <table:table-column table:style-name="co2" table:default-cell-style-name="ce58"/>
        <table:table-column table:style-name="co2" table:number-columns-repeated="5" table:default-cell-style-name="ce15"/>
        <table:table-column table:style-name="co33" table:default-cell-style-name="ce15"/>
        <table:table-column table:style-name="co2" table:default-cell-style-name="ce15"/>
        <table:table-column table:style-name="co2" table:number-columns-repeated="4" table:default-cell-style-name="ce11"/>
        <table:table-row table:style-name="ro1">
          <table:table-cell table:style-name="Default" table:number-columns-repeated="9"/>
          <table:table-cell table:style-name="ce60"/>
          <table:table-cell table:style-name="Default" table:number-columns-repeated="2"/>
        </table:table-row>
        <table:table-row table:style-name="ro1">
          <table:table-cell table:style-name="ce1"/>
          <table:table-cell table:style-name="ce5" office:value-type="string">
            <text:p>Pakiet 13</text:p>
          </table:table-cell>
          <table:table-cell table:style-name="ce5" office:value-type="string">
            <text:p>Lancetrony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7">
          <table:table-cell office:value-type="float" office:value="60">
            <text:p>60</text:p>
          </table:table-cell>
          <table:table-cell office:value-type="string">
            <text:p>Lancetron</text:p>
          </table:table-cell>
          <table:table-cell office:value-type="string">
            <text:p>GTF-400</text:p>
          </table:table-cell>
          <table:table-cell office:value-type="string">
            <text:p>Famed Łódż</text:p>
          </table:table-cell>
          <table:table-cell office:value-type="float" office:value="930017">
            <text:p>930017</text:p>
          </table:table-cell>
          <table:table-cell office:value-type="float" office:value="1993">
            <text:p>1993</text:p>
          </table:table-cell>
          <table:table-cell office:value-type="string">
            <text:p>Por.Onkologiczna <text:s text:c="43"/></text:p>
          </table:table-cell>
          <table:table-cell table:style-name="ce19"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Lancetron</text:p>
          </table:table-cell>
          <table:table-cell office:value-type="string">
            <text:p>ERBE T400C</text:p>
          </table:table-cell>
          <table:table-cell office:value-type="string">
            <text:p>ERBE</text:p>
          </table:table-cell>
          <table:table-cell office:value-type="string">
            <text:p><text:s/>01/M-030/88 <text:s/>F-2512</text:p>
          </table:table-cell>
          <table:table-cell office:value-type="float" office:value="1988">
            <text:p>1988</text:p>
          </table:table-cell>
          <table:table-cell office:value-type="string">
            <text:p>Oddz. chirurgiczny</text:p>
          </table:table-cell>
          <table:table-cell table:style-name="ce40" office:value-type="string">
            <text:p>.06.2017</text:p>
          </table:table-cell>
          <table:table-cell table:number-columns-repeated="4"/>
        </table:table-row>
        <table:table-row table:style-name="ro38">
          <table:table-cell office:value-type="float" office:value="369">
            <text:p>369</text:p>
          </table:table-cell>
          <table:table-cell office:value-type="string">
            <text:p>Lancetron</text:p>
          </table:table-cell>
          <table:table-cell office:value-type="string">
            <text:p>T400C</text:p>
          </table:table-cell>
          <table:table-cell office:value-type="string">
            <text:p>ERBE</text:p>
          </table:table-cell>
          <table:table-cell office:value-type="string">
            <text:p>F2511</text:p>
          </table:table-cell>
          <table:table-cell/>
          <table:table-cell office:value-type="string">
            <text:p>przych.Wielos. Opiek. Amb.-Por <text:s/>onkolog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Lancetron</text:p>
          </table:table-cell>
          <table:table-cell office:value-type="string">
            <text:p>Sabre 2400</text:p>
          </table:table-cell>
          <table:table-cell office:value-type="string">
            <text:p>CONMED</text:p>
          </table:table-cell>
          <table:table-cell office:value-type="float" office:value="950608552005">
            <text:p>950608552005</text:p>
          </table:table-cell>
          <table:table-cell office:value-type="float" office:value="1995">
            <text:p>1995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ancetron</text:p>
          </table:table-cell>
          <table:table-cell office:value-type="string">
            <text:p>GTF 400</text:p>
          </table:table-cell>
          <table:table-cell office:value-type="string">
            <text:p>Famed Łódż</text:p>
          </table:table-cell>
          <table:table-cell office:value-type="float" office:value="940003">
            <text:p>940003</text:p>
          </table:table-cell>
          <table:table-cell office:value-type="float" office:value="1994">
            <text:p>1994</text:p>
          </table:table-cell>
          <table:table-cell office:value-type="string">
            <text:p>Blok Operacyjny</text:p>
          </table:table-cell>
          <table:table-cell office:value-type="string">
            <text:p>.09.2017</text:p>
          </table:table-cell>
          <table:table-cell table:number-columns-repeated="4"/>
        </table:table-row>
        <table:table-row table:style-name="ro38">
          <table:table-cell office:value-type="float" office:value="454">
            <text:p>454</text:p>
          </table:table-cell>
          <table:table-cell office:value-type="string">
            <text:p>Lancetron</text:p>
          </table:table-cell>
          <table:table-cell office:value-type="string">
            <text:p>GTF 400</text:p>
          </table:table-cell>
          <table:table-cell office:value-type="string">
            <text:p>Famed Łódż</text:p>
          </table:table-cell>
          <table:table-cell office:value-type="float" office:value="940009">
            <text:p>940009</text:p>
          </table:table-cell>
          <table:table-cell office:value-type="float" office:value="1994">
            <text:p>1994</text:p>
          </table:table-cell>
          <table:table-cell office:value-type="string">
            <text:p>Por. Ginekologiczno Poł</text:p>
          </table:table-cell>
          <table:table-cell office:value-type="string">
            <text:p>.09.2017</text:p>
          </table:table-cell>
          <table:table-cell table:number-columns-repeated="4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Lancetron</text:p>
          </table:table-cell>
          <table:table-cell office:value-type="string">
            <text:p>Erbe Erbotom ICC 200</text:p>
          </table:table-cell>
          <table:table-cell office:value-type="string">
            <text:p>ERBE</text:p>
          </table:table-cell>
          <table:table-cell office:value-type="string">
            <text:p>D-4015</text:p>
          </table:table-cell>
          <table:table-cell office:value-type="float" office:value="2009">
            <text:p>2009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1">
          <table:table-cell table:style-name="ce59" office:value-type="float" office:value="457">
            <text:p>457</text:p>
          </table:table-cell>
          <table:table-cell office:value-type="string">
            <text:p>Lancetron</text:p>
          </table:table-cell>
          <table:table-cell office:value-type="string">
            <text:p>GTF 400</text:p>
          </table:table-cell>
          <table:table-cell table:style-name="ce29" office:value-type="string">
            <text:p>Famed Łódż</text:p>
          </table:table-cell>
          <table:table-cell table:style-name="ce29" office:value-type="float" office:value="940054">
            <text:p>940054</text:p>
          </table:table-cell>
          <table:table-cell table:style-name="ce39" office:value-type="float" office:value="1994">
            <text:p>1994</text:p>
          </table:table-cell>
          <table:table-cell office:value-type="string">
            <text:p>Blok Operacyjny</text:p>
          </table:table-cell>
          <table:table-cell office:value-type="string">
            <text:p>.09.2017</text:p>
          </table:table-cell>
          <table:table-cell table:number-columns-repeated="4"/>
        </table:table-row>
        <table:table-row table:style-name="ro2">
          <table:table-cell table:style-name="ce59" office:value-type="float" office:value="458">
            <text:p>458</text:p>
          </table:table-cell>
          <table:table-cell office:value-type="string">
            <text:p>Lancetron</text:p>
          </table:table-cell>
          <table:table-cell office:value-type="string">
            <text:p>Erbe Erbotom VIO -300D</text:p>
          </table:table-cell>
          <table:table-cell table:style-name="ce29" office:value-type="string">
            <text:p>ERBE</text:p>
          </table:table-cell>
          <table:table-cell table:style-name="ce39" office:value-type="float" office:value="11305670">
            <text:p>11305670</text:p>
          </table:table-cell>
          <table:table-cell table:style-name="ce39" office:value-type="float" office:value="2009">
            <text:p>2009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1">
          <table:table-cell table:style-name="ce59" office:value-type="float" office:value="459">
            <text:p>459</text:p>
          </table:table-cell>
          <table:table-cell office:value-type="string">
            <text:p>Lancetron</text:p>
          </table:table-cell>
          <table:table-cell office:value-type="string">
            <text:p>SABRE180</text:p>
          </table:table-cell>
          <table:table-cell table:style-name="ce29" office:value-type="string">
            <text:p>CONMED</text:p>
          </table:table-cell>
          <table:table-cell table:style-name="ce29" office:value-type="string">
            <text:p>9505CE022</text:p>
          </table:table-cell>
          <table:table-cell table:style-name="ce42" office:value-type="float" office:value="1995">
            <text:p>1995</text:p>
          </table:table-cell>
          <table:table-cell office:value-type="string">
            <text:p>Blok Operacyjny</text:p>
          </table:table-cell>
          <table:table-cell table:style-name="ce29" office:value-type="string">
            <text:p>.02.2017</text:p>
          </table:table-cell>
          <table:table-cell table:number-columns-repeated="4"/>
        </table:table-row>
        <table:table-row table:style-name="ro38">
          <table:table-cell table:style-name="ce15" office:value-type="float" office:value="66">
            <text:p>66</text:p>
          </table:table-cell>
          <table:table-cell office:value-type="string">
            <text:p>Aparat Elektrochirurgiczny</text:p>
          </table:table-cell>
          <table:table-cell office:value-type="string">
            <text:p><text:s/>Surtron 80</text:p>
          </table:table-cell>
          <table:table-cell office:value-type="string">
            <text:p>LED SPA</text:p>
          </table:table-cell>
          <table:table-cell office:value-type="float" office:value="3620114650">
            <text:p>3620114650</text:p>
          </table:table-cell>
          <table:table-cell office:value-type="float" office:value="2011">
            <text:p>2011</text:p>
          </table:table-cell>
          <table:table-cell office:value-type="string">
            <text:p>Dermatologia</text:p>
          </table:table-cell>
          <table:table-cell table:style-name="ce19" office:value-type="string">
            <text:p>.02.2017</text:p>
          </table:table-cell>
          <table:table-cell table:number-columns-repeated="4"/>
        </table:table-row>
        <table:table-row table:style-name="ro1">
          <table:table-cell table:style-name="ce15" office:value-type="float" office:value="203">
            <text:p>203</text:p>
          </table:table-cell>
          <table:table-cell office:value-type="string">
            <text:p>Generator</text:p>
          </table:table-cell>
          <table:table-cell office:value-type="string">
            <text:p><text:s/>ARC250</text:p>
          </table:table-cell>
          <table:table-cell office:value-type="string">
            <text:p>BOWA</text:p>
          </table:table-cell>
          <table:table-cell office:value-type="float" office:value="25000216">
            <text:p>25000216</text:p>
          </table:table-cell>
          <table:table-cell office:value-type="float" office:value="2013">
            <text:p>2013</text:p>
          </table:table-cell>
          <table:table-cell office:value-type="string">
            <text:p>Ginekol-Położn.</text:p>
          </table:table-cell>
          <table:table-cell office:value-type="string">
            <text:p>.06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 table:number-rows-repeated="2">
          <table:table-cell table:style-name="ce1" table:number-columns-repeated="12"/>
        </table:table-row>
        <table:table-row table:style-name="ro38">
          <table:table-cell table:style-name="ce1" table:number-columns-repeated="12"/>
        </table:table-row>
      </table:table>
      <table:table table:name="Pakiet nr 14" table:style-name="ta1" table:print="false">
        <table:table-column table:style-name="co7" table:default-cell-style-name="ce18"/>
        <table:table-column table:style-name="co2" table:number-columns-repeated="2" table:default-cell-style-name="ce15"/>
        <table:table-column table:style-name="co44" table:default-cell-style-name="ce29"/>
        <table:table-column table:style-name="co45" table:default-cell-style-name="ce29"/>
        <table:table-column table:style-name="co2" table:default-cell-style-name="ce39"/>
        <table:table-column table:style-name="co2" table:number-columns-repeated="2" table:default-cell-style-name="ce29"/>
        <table:table-column table:style-name="co22" table:default-cell-style-name="ce11"/>
        <table:table-column table:style-name="co2" table:number-columns-repeated="3" table:default-cell-style-name="ce11"/>
        <table:table-column table:style-name="co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Pakiet 14</text:p>
          </table:table-cell>
          <table:table-cell table:style-name="ce5" office:value-type="string">
            <text:p>Łóżka</text:p>
          </table:table-cell>
          <table:table-cell table:style-name="ce1" table:number-columns-repeated="9"/>
          <table:table-cell table:number-columns-repeated="1012"/>
        </table:table-row>
        <table:table-row table:style-name="ro13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  <table:table-cell table:number-columns-repeated="1012"/>
        </table:table-row>
        <table:table-row table:style-name="ro2">
          <table:table-cell table:style-name="ce3" office:value-type="float" office:value="207">
            <text:p>207</text:p>
          </table:table-cell>
          <table:table-cell office:value-type="string">
            <text:p>Łóżko elektryczne</text:p>
          </table:table-cell>
          <table:table-cell table:style-name="ce3" office:value-type="string">
            <text:p>NOVERA 5A222413</text:p>
          </table:table-cell>
          <table:table-cell table:style-name="ce3" office:value-type="string">
            <text:p>Stolter S.A</text:p>
          </table:table-cell>
          <table:table-cell table:style-name="ce3" office:value-type="string">
            <text:p>002-1784453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Ai IT</text:p>
          </table:table-cell>
          <table:table-cell table:style-name="ce9" office:value-type="string">
            <text:p>.01.2017</text:p>
          </table:table-cell>
          <table:table-cell table:number-columns-repeated="1016"/>
        </table:table-row>
        <table:table-row table:style-name="ro2">
          <table:table-cell table:style-name="ce3" office:value-type="float" office:value="208">
            <text:p>208</text:p>
          </table:table-cell>
          <table:table-cell office:value-type="string">
            <text:p>Łóżko elektryczne</text:p>
          </table:table-cell>
          <table:table-cell table:style-name="ce3" office:value-type="string">
            <text:p>NOVERA 5A222413</text:p>
          </table:table-cell>
          <table:table-cell table:style-name="ce3" office:value-type="string">
            <text:p>Stolter S.A</text:p>
          </table:table-cell>
          <table:table-cell table:style-name="ce3" office:value-type="string">
            <text:p>001-1784453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OAi IT</text:p>
          </table:table-cell>
          <table:table-cell table:style-name="ce9"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Łóżko elektryczne</text:p>
          </table:table-cell>
          <table:table-cell office:value-type="string">
            <text:p>CB12</text:p>
          </table:table-cell>
          <table:table-cell office:value-type="string">
            <text:p>LINAK DENMARK</text:p>
          </table:table-cell>
          <table:table-cell office:value-type="string">
            <text:p>CB1200003001301</text:p>
          </table:table-cell>
          <table:table-cell office:value-type="float" office:value="1996">
            <text:p>1996</text:p>
          </table:table-cell>
          <table:table-cell table:style-name="ce3" office:value-type="string">
            <text:p>Oddz. chirurgiczny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table:style-name="ce15" office:value-type="string">
            <text:p>Stolter</text:p>
          </table:table-cell>
          <table:table-cell office:value-type="string">
            <text:p>008-1822285</text:p>
          </table:table-cell>
          <table:table-cell office:value-type="float" office:value="2012">
            <text:p>2012</text:p>
          </table:table-cell>
          <table:table-cell table:style-name="ce3" office:value-type="string">
            <text:p>Neurologia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7-1822285</text:p>
          </table:table-cell>
          <table:table-cell office:value-type="float" office:value="2012">
            <text:p>2012</text:p>
          </table:table-cell>
          <table:table-cell table:style-name="ce3" office:value-type="string">
            <text:p>Neurologia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6-1822285</text:p>
          </table:table-cell>
          <table:table-cell office:value-type="float" office:value="2012">
            <text:p>2012</text:p>
          </table:table-cell>
          <table:table-cell table:style-name="ce3" office:value-type="string">
            <text:p>Neurologia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5-1822285</text:p>
          </table:table-cell>
          <table:table-cell office:value-type="float" office:value="2012">
            <text:p>2012</text:p>
          </table:table-cell>
          <table:table-cell table:style-name="ce3" office:value-type="string">
            <text:p>OAi IT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4-1822285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1-1822285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2-1822285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Łóżko elektryczne</text:p>
          </table:table-cell>
          <table:table-cell office:value-type="string">
            <text:p>Modena 213211</text:p>
          </table:table-cell>
          <table:table-cell office:value-type="string">
            <text:p>Stolter</text:p>
          </table:table-cell>
          <table:table-cell table:style-name="ce39" office:value-type="string">
            <text:p>002-1775906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Łóżko elektryczne</text:p>
          </table:table-cell>
          <table:table-cell office:value-type="string">
            <text:p>Modena 213211</text:p>
          </table:table-cell>
          <table:table-cell office:value-type="string">
            <text:p>Stolter</text:p>
          </table:table-cell>
          <table:table-cell table:style-name="ce39" office:value-type="string">
            <text:p>001-1775906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Łóżko elektryczne</text:p>
          </table:table-cell>
          <table:table-cell office:value-type="string">
            <text:p>Modena 213211</text:p>
          </table:table-cell>
          <table:table-cell office:value-type="string">
            <text:p>Stolter</text:p>
          </table:table-cell>
          <table:table-cell office:value-type="string">
            <text:p>003-1775906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Łóżko elektryczne</text:p>
          </table:table-cell>
          <table:table-cell office:value-type="string">
            <text:p>Modena 213211</text:p>
          </table:table-cell>
          <table:table-cell office:value-type="string">
            <text:p>Stolter</text:p>
          </table:table-cell>
          <table:table-cell office:value-type="string">
            <text:p>004-1775906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Łóżko elektryczne</text:p>
          </table:table-cell>
          <table:table-cell office:value-type="string">
            <text:p>Villa 228242</text:p>
          </table:table-cell>
          <table:table-cell office:value-type="string">
            <text:p>Stolter</text:p>
          </table:table-cell>
          <table:table-cell office:value-type="string">
            <text:p>003-1822285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Łóżko elektryczne</text:p>
          </table:table-cell>
          <table:table-cell office:value-type="string">
            <text:p>Villa 220989</text:p>
          </table:table-cell>
          <table:table-cell office:value-type="string">
            <text:p>Stolter</text:p>
          </table:table-cell>
          <table:table-cell office:value-type="string">
            <text:p>001-1775968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Łóżko elektryczne</text:p>
          </table:table-cell>
          <table:table-cell office:value-type="string">
            <text:p>Villa 220989</text:p>
          </table:table-cell>
          <table:table-cell office:value-type="string">
            <text:p>Stolter</text:p>
          </table:table-cell>
          <table:table-cell office:value-type="string">
            <text:p>002-1775968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Łóżko elektryczne</text:p>
          </table:table-cell>
          <table:table-cell office:value-type="string">
            <text:p>Villa 220989</text:p>
          </table:table-cell>
          <table:table-cell office:value-type="string">
            <text:p>Stolter</text:p>
          </table:table-cell>
          <table:table-cell office:value-type="string">
            <text:p>003-1775968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Łóżko elektryczne</text:p>
          </table:table-cell>
          <table:table-cell office:value-type="string">
            <text:p>Villa 220989</text:p>
          </table:table-cell>
          <table:table-cell office:value-type="string">
            <text:p>Stolter</text:p>
          </table:table-cell>
          <table:table-cell office:value-type="string">
            <text:p>004-1775968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number-columns-repeated="1016"/>
        </table:table-row>
        <table:table-row table:style-name="ro18">
          <table:table-cell table:style-name="ce15" office:value-type="float" office:value="319">
            <text:p>319</text:p>
          </table:table-cell>
          <table:table-cell office:value-type="string">
            <text:p>Łóżko porodowe</text:p>
          </table:table-cell>
          <table:table-cell office:value-type="string">
            <text:p>AVE</text:p>
          </table:table-cell>
          <table:table-cell table:style-name="ce15" office:value-type="string">
            <text:p>Borcad</text:p>
          </table:table-cell>
          <table:table-cell table:style-name="ce15" office:value-type="float" office:value="2736">
            <text:p>2736</text:p>
          </table:table-cell>
          <table:table-cell table:style-name="ce15" office:value-type="float" office:value="2016">
            <text:p>2016</text:p>
          </table:table-cell>
          <table:table-cell table:style-name="ce15" office:value-type="string">
            <text:p>Ginekol-Położn.</text:p>
          </table:table-cell>
          <table:table-cell table:style-name="ce15" office:value-type="string">
            <text:p>.04.2017</text:p>
          </table:table-cell>
          <table:table-cell table:number-columns-repeated="1016"/>
        </table:table-row>
        <table:table-row table:style-name="ro43">
          <table:table-cell table:style-name="ce61" office:value-type="float" office:value="313">
            <text:p>313</text:p>
          </table:table-cell>
          <table:table-cell table:style-name="ce3" office:value-type="string">
            <text:p>Łóżko elektryczne</text:p>
          </table:table-cell>
          <table:table-cell table:style-name="ce3"/>
          <table:table-cell table:style-name="ce3" office:value-type="string">
            <text:p>Stalo Medico</text:p>
          </table:table-cell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string">
            <text:p>Oddz. Pediatryczny</text:p>
          </table:table-cell>
          <table:table-cell table:style-name="ce9" office:value-type="string">
            <text:p>.11.2017</text:p>
          </table:table-cell>
          <table:table-cell table:style-name="ce9"/>
          <table:table-cell table:number-columns-repeated="3"/>
          <table:table-cell table:style-name="ce1" table:number-columns-repeated="1012"/>
        </table:table-row>
        <table:table-row table:style-name="ro43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  <table:table-cell table:number-columns-repeated="1012"/>
        </table:table-row>
        <table:table-row table:style-name="ro43">
          <table:table-cell table:style-name="ce1" table:number-columns-repeated="12"/>
          <table:table-cell table:number-columns-repeated="1012"/>
        </table:table-row>
      </table:table>
      <table:table table:name="Pakiet nr 15" table:style-name="ta1" table:print="false">
        <table:table-column table:style-name="co2" table:number-columns-repeated="8" table:default-cell-style-name="ce15"/>
        <table:table-column table:style-name="co2" table:number-columns-repeated="4" table:default-cell-style-name="ce11"/>
        <table:table-row table:style-name="ro1">
          <table:table-cell table:style-name="ce1"/>
          <table:table-cell table:style-name="ce5" office:value-type="string">
            <text:p>Pakiet 15</text:p>
          </table:table-cell>
          <table:table-cell table:style-name="ce5" office:value-type="string">
            <text:p>Piły do gipsu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Piła do gipsu</text:p>
          </table:table-cell>
          <table:table-cell/>
          <table:table-cell office:value-type="string">
            <text:p>Reda</text:p>
          </table:table-cell>
          <table:table-cell table:number-columns-repeated="2"/>
          <table:table-cell office:value-type="string">
            <text:p>Por.Ortopedyczna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Piła do gipsu</text:p>
          </table:table-cell>
          <table:table-cell office:value-type="string">
            <text:p>G6100-05 Aeskulap</text:p>
          </table:table-cell>
          <table:table-cell office:value-type="string">
            <text:p>Oscilant</text:p>
          </table:table-cell>
          <table:table-cell office:value-type="float" office:value="733861">
            <text:p>733861</text:p>
          </table:table-cell>
          <table:table-cell/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Piła do gipsu</text:p>
          </table:table-cell>
          <table:table-cell office:value-type="string">
            <text:p>Gipssage</text:p>
          </table:table-cell>
          <table:table-cell office:value-type="string">
            <text:p>Elektronik Power</text:p>
          </table:table-cell>
          <table:table-cell office:value-type="float" office:value="9044">
            <text:p>9044</text:p>
          </table:table-cell>
          <table:table-cell/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16" table:style-name="ta1" table:print="false">
        <table:table-column table:style-name="co4" table:default-cell-style-name="ce1"/>
        <table:table-column table:style-name="co2" table:default-cell-style-name="ce5"/>
        <table:table-column table:style-name="co21" table:default-cell-style-name="ce5"/>
        <table:table-column table:style-name="co2" table:default-cell-style-name="ce5"/>
        <table:table-column table:style-name="co37" table:default-cell-style-name="ce5"/>
        <table:table-column table:style-name="co28" table:default-cell-style-name="ce1"/>
        <table:table-column table:style-name="co2" table:number-columns-repeated="6" table:default-cell-style-name="ce1"/>
        <table:table-column table:style-name="co2" table:number-columns-repeated="243" table:default-cell-style-name="Default"/>
        <table:table-row table:style-name="ro1">
          <table:table-cell/>
          <table:table-cell office:value-type="string">
            <text:p>Pakiet 16</text:p>
          </table:table-cell>
          <table:table-cell office:value-type="string">
            <text:p>Platforma elektrochirurgiczna</text:p>
          </table:table-cell>
          <table:table-cell table:number-columns-repeated="252"/>
        </table:table-row>
        <table:table-row table:style-name="ro1">
          <table:table-cell/>
          <table:table-cell table:style-name="ce1" table:number-columns-repeated="4"/>
          <table:table-cell table:number-columns-repeated="250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ć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ć brutto</text:p>
          </table:table-cell>
          <table:table-cell table:number-columns-repeated="243"/>
        </table:table-row>
        <table:table-row table:style-name="ro38">
          <table:table-cell table:style-name="ce15" office:value-type="float" office:value="76">
            <text:p>76</text:p>
          </table:table-cell>
          <table:table-cell table:style-name="ce15" office:value-type="string">
            <text:p>Platforma elektrochirurgiczna</text:p>
          </table:table-cell>
          <table:table-cell table:style-name="ce15" office:value-type="string">
            <text:p>FORCE TRIAD</text:p>
          </table:table-cell>
          <table:table-cell table:style-name="ce15" office:value-type="string">
            <text:p>Covidien Polska</text:p>
          </table:table-cell>
          <table:table-cell table:style-name="ce15" office:value-type="string">
            <text:p>T2A26827EX</text:p>
          </table:table-cell>
          <table:table-cell table:style-name="ce15" office:value-type="float" office:value="2014">
            <text:p>2014</text:p>
          </table:table-cell>
          <table:table-cell table:style-name="ce15" office:value-type="string">
            <text:p>Blok Operacyjny</text:p>
          </table:table-cell>
          <table:table-cell table:style-name="ce15" office:value-type="string">
            <text:p>.06.2017</text:p>
          </table:table-cell>
          <table:table-cell table:style-name="ce25" table:number-columns-repeated="4"/>
          <table:table-cell table:style-name="ce13" table:number-columns-repeated="243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  <table:table-cell table:number-columns-repeated="243"/>
        </table:table-row>
      </table:table>
      <table:table table:name="Pakiet nr 17" table:style-name="ta1" table:print="false">
        <table:table-column table:style-name="co10" table:default-cell-style-name="ce1"/>
        <table:table-column table:style-name="co2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3" table:default-cell-style-name="ce1"/>
        <table:table-row table:style-name="ro1"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1">
          <table:table-cell/>
          <table:table-cell table:style-name="ce5" office:value-type="string">
            <text:p>Pakiet 17</text:p>
          </table:table-cell>
          <table:table-cell table:style-name="ce5" office:value-type="string">
            <text:p>Zestaw laparoskopowy</text:p>
          </table:table-cell>
          <table:table-cell table:style-name="ce5"/>
          <table:table-cell table:number-columns-repeated="8"/>
        </table:table-row>
        <table:table-row table:style-name="ro1">
          <table:table-cell/>
          <table:table-cell table:style-name="ce1" table:number-columns-repeated="3"/>
          <table:table-cell table:number-columns-repeated="8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38">
          <table:table-cell table:style-name="ce18" office:value-type="float" office:value="463">
            <text:p>463</text:p>
          </table:table-cell>
          <table:table-cell table:style-name="ce15" office:value-type="string">
            <text:p>Zestaw Laparoskopowy</text:p>
          </table:table-cell>
          <table:table-cell table:style-name="ce15"/>
          <table:table-cell table:style-name="ce15" office:value-type="string">
            <text:p>Stryker</text:p>
          </table:table-cell>
          <table:table-cell table:style-name="ce15"/>
          <table:table-cell table:style-name="ce15" office:value-type="float" office:value="2009">
            <text:p>2009</text:p>
          </table:table-cell>
          <table:table-cell table:style-name="ce15" office:value-type="string">
            <text:p>Blok Operacyjny</text:p>
          </table:table-cell>
          <table:table-cell table:style-name="ce18" office:value-type="string">
            <text:p>.07.2017</text:p>
          </table:table-cell>
          <table:table-cell table:style-name="ce11"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18" table:style-name="ta1" table:print="false">
        <table:table-column table:style-name="co2" table:default-cell-style-name="ce15"/>
        <table:table-column table:style-name="co32" table:default-cell-style-name="ce15"/>
        <table:table-column table:style-name="co2" table:default-cell-style-name="ce15"/>
        <table:table-column table:style-name="co46" table:default-cell-style-name="ce15"/>
        <table:table-column table:style-name="co28" table:default-cell-style-name="ce15"/>
        <table:table-column table:style-name="co2" table:default-cell-style-name="ce15"/>
        <table:table-column table:style-name="co41" table:default-cell-style-name="ce15"/>
        <table:table-column table:style-name="co2" table:default-cell-style-name="ce15"/>
        <table:table-column table:style-name="co9" table:default-cell-style-name="ce11"/>
        <table:table-column table:style-name="co2" table:number-columns-repeated="3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4"/>
          <table:table-cell table:style-name="ce16" office:value-type="string">
            <text:p>Pakiet 18</text:p>
          </table:table-cell>
          <table:table-cell table:style-name="ce16" office:value-type="string">
            <text:p>Pompy</text:p>
          </table:table-cell>
          <table:table-cell table:style-name="ce14" table:number-columns-repeated="9"/>
        </table:table-row>
        <table:table-row table:style-name="ro1">
          <table:table-cell table:style-name="ce14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38">
          <table:table-cell office:value-type="float" office:value="9">
            <text:p>9</text:p>
          </table:table-cell>
          <table:table-cell office:value-type="string">
            <text:p>Pompa strzykawkowa /infuzyjna</text:p>
          </table:table-cell>
          <table:table-cell office:value-type="string">
            <text:p>Ap22</text:p>
          </table:table-cell>
          <table:table-cell office:value-type="string">
            <text:p>ASCOR</text:p>
          </table:table-cell>
          <table:table-cell office:value-type="string">
            <text:p>.0255/02</text:p>
          </table:table-cell>
          <table:table-cell office:value-type="float" office:value="2002">
            <text:p>2002</text:p>
          </table:table-cell>
          <table:table-cell office:value-type="string">
            <text:p>SOR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38">
          <table:table-cell table:style-name="ce45" office:value-type="float" office:value="21">
            <text:p>21</text:p>
          </table:table-cell>
          <table:table-cell office:value-type="string">
            <text:p>Pompa strzykawkowa /infuzyjna</text:p>
          </table:table-cell>
          <table:table-cell table:style-name="ce45" office:value-type="string">
            <text:p>DUET NOWA 20/50</text:p>
          </table:table-cell>
          <table:table-cell table:style-name="ce45" office:value-type="string">
            <text:p>Kwapisz</text:p>
          </table:table-cell>
          <table:table-cell table:style-name="ce45" office:value-type="float" office:value="13013">
            <text:p>13013</text:p>
          </table:table-cell>
          <table:table-cell table:style-name="ce45" office:value-type="float" office:value="2001">
            <text:p>2001</text:p>
          </table:table-cell>
          <table:table-cell office:value-type="string">
            <text:p>Oddz. Pediatryczny</text:p>
          </table:table-cell>
          <table:table-cell table:style-name="ce19" office:value-type="string">
            <text:p>.10.2017</text:p>
          </table:table-cell>
          <table:table-cell table:number-columns-repeated="4"/>
        </table:table-row>
        <table:table-row table:style-name="ro38">
          <table:table-cell table:style-name="ce45" office:value-type="float" office:value="22">
            <text:p>22</text:p>
          </table:table-cell>
          <table:table-cell office:value-type="string">
            <text:p>Pompa strzykawkowa /infuzyjna</text:p>
          </table:table-cell>
          <table:table-cell table:style-name="ce45" office:value-type="string">
            <text:p>DUET NOWA 20/50</text:p>
          </table:table-cell>
          <table:table-cell table:style-name="ce45" office:value-type="string">
            <text:p>Kwapisz</text:p>
          </table:table-cell>
          <table:table-cell table:style-name="ce45" office:value-type="float" office:value="13038">
            <text:p>13038</text:p>
          </table:table-cell>
          <table:table-cell table:style-name="ce45" office:value-type="float" office:value="2002">
            <text:p>2002</text:p>
          </table:table-cell>
          <table:table-cell office:value-type="string">
            <text:p>Oddz. Pediatryczny</text:p>
          </table:table-cell>
          <table:table-cell table:style-name="ce19"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47">
            <text:p>47</text:p>
          </table:table-cell>
          <table:table-cell office:value-type="string">
            <text:p>Pompa strzykawkowa /infuzyjna</text:p>
          </table:table-cell>
          <table:table-cell office:value-type="float" office:value="1020">
            <text:p>1020</text:p>
          </table:table-cell>
          <table:table-cell office:value-type="string">
            <text:p>Kwapisz</text:p>
          </table:table-cell>
          <table:table-cell office:value-type="float" office:value="681">
            <text:p>681</text:p>
          </table:table-cell>
          <table:table-cell office:value-type="float" office:value="1998">
            <text:p>1998</text:p>
          </table:table-cell>
          <table:table-cell office:value-type="string">
            <text:p>Wew.I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38">
          <table:table-cell office:value-type="float" office:value="48">
            <text:p>48</text:p>
          </table:table-cell>
          <table:table-cell office:value-type="string">
            <text:p>Pompa strzykawkowa /infuzyjna</text:p>
          </table:table-cell>
          <table:table-cell office:value-type="string">
            <text:p>PilotA2</text:p>
          </table:table-cell>
          <table:table-cell office:value-type="string">
            <text:p>Fresenius Vial</text:p>
          </table:table-cell>
          <table:table-cell office:value-type="float" office:value="18485315">
            <text:p>18485315</text:p>
          </table:table-cell>
          <table:table-cell office:value-type="float" office:value="2003">
            <text:p>2003</text:p>
          </table:table-cell>
          <table:table-cell office:value-type="string">
            <text:p>Oddz. Pediatryczny</text:p>
          </table:table-cell>
          <table:table-cell table:style-name="ce19" office:value-type="string">
            <text:p>.12.2017</text:p>
          </table:table-cell>
          <table:table-cell table:number-columns-repeated="4"/>
        </table:table-row>
        <table:table-row table:style-name="ro38">
          <table:table-cell office:value-type="float" office:value="49">
            <text:p>49</text:p>
          </table:table-cell>
          <table:table-cell office:value-type="string">
            <text:p>Pompa strzykawkowa /infuzyjna</text:p>
          </table:table-cell>
          <table:table-cell office:value-type="string">
            <text:p>PilotA2</text:p>
          </table:table-cell>
          <table:table-cell office:value-type="string">
            <text:p>Fresenius Vial</text:p>
          </table:table-cell>
          <table:table-cell office:value-type="float" office:value="18485384">
            <text:p>18485384</text:p>
          </table:table-cell>
          <table:table-cell office:value-type="float" office:value="2003">
            <text:p>2003</text:p>
          </table:table-cell>
          <table:table-cell office:value-type="string">
            <text:p>Oddz. Pediatryczny</text:p>
          </table:table-cell>
          <table:table-cell table:style-name="ce19"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57">
            <text:p>57</text:p>
          </table:table-cell>
          <table:table-cell office:value-type="string">
            <text:p>Pompa strzykawkowa /infuzyjna</text:p>
          </table:table-cell>
          <table:table-cell office:value-type="string">
            <text:p><text:s/>AP-23</text:p>
          </table:table-cell>
          <table:table-cell office:value-type="string">
            <text:p>ASCOR</text:p>
          </table:table-cell>
          <table:table-cell office:value-type="float" office:value="1012">
            <text:p>1012</text:p>
          </table:table-cell>
          <table:table-cell office:value-type="float" office:value="2009">
            <text:p>2009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58">
            <text:p>58</text:p>
          </table:table-cell>
          <table:table-cell office:value-type="string">
            <text:p>Pompa strzykawkowa /infuzyjna</text:p>
          </table:table-cell>
          <table:table-cell office:value-type="string">
            <text:p><text:s/>AP-23</text:p>
          </table:table-cell>
          <table:table-cell office:value-type="string">
            <text:p>ASCOR</text:p>
          </table:table-cell>
          <table:table-cell office:value-type="float" office:value="1014">
            <text:p>1014</text:p>
          </table:table-cell>
          <table:table-cell office:value-type="float" office:value="2009">
            <text:p>2009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62">
            <text:p>62</text:p>
          </table:table-cell>
          <table:table-cell table:style-name="ce45" office:value-type="string">
            <text:p>Pompa strzykawkowa /infuzyjna</text:p>
          </table:table-cell>
          <table:table-cell office:value-type="string">
            <text:p>MONO20/50</text:p>
          </table:table-cell>
          <table:table-cell office:value-type="string">
            <text:p>Kwapisz</text:p>
          </table:table-cell>
          <table:table-cell office:value-type="float" office:value="4054">
            <text:p>4054</text:p>
          </table:table-cell>
          <table:table-cell office:value-type="float" office:value="2001">
            <text:p>2001</text:p>
          </table:table-cell>
          <table:table-cell office:value-type="string">
            <text:p>Wew.I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38">
          <table:table-cell office:value-type="float" office:value="68">
            <text:p>68</text:p>
          </table:table-cell>
          <table:table-cell office:value-type="string">
            <text:p>Pompa strzykawkowa /infuzyjna</text:p>
          </table:table-cell>
          <table:table-cell office:value-type="string">
            <text:p>MONO20/50</text:p>
          </table:table-cell>
          <table:table-cell office:value-type="string">
            <text:p>Kwapisz</text:p>
          </table:table-cell>
          <table:table-cell office:value-type="float" office:value="4290">
            <text:p>4290</text:p>
          </table:table-cell>
          <table:table-cell office:value-type="float" office:value="2004">
            <text:p>2004</text:p>
          </table:table-cell>
          <table:table-cell office:value-type="string">
            <text:p>Oddz. chirurgicz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38">
          <table:table-cell office:value-type="float" office:value="91">
            <text:p>91</text:p>
          </table:table-cell>
          <table:table-cell office:value-type="string">
            <text:p>Pompa strzykawkowa /infuzyjna</text:p>
          </table:table-cell>
          <table:table-cell office:value-type="string">
            <text:p>PilotA2</text:p>
          </table:table-cell>
          <table:table-cell office:value-type="string">
            <text:p>Fresenius Vial</text:p>
          </table:table-cell>
          <table:table-cell office:value-type="float" office:value="18485364">
            <text:p>18485364</text:p>
          </table:table-cell>
          <table:table-cell office:value-type="float" office:value="2003">
            <text:p>2003</text:p>
          </table:table-cell>
          <table:table-cell office:value-type="string">
            <text:p>Oddz. Pediatryczny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124">
            <text:p>124</text:p>
          </table:table-cell>
          <table:table-cell office:value-type="string">
            <text:p>Pompa strzykawkowa /infuzyjna</text:p>
          </table:table-cell>
          <table:table-cell office:value-type="string">
            <text:p>Perfusor compact 8714927</text:p>
          </table:table-cell>
          <table:table-cell office:value-type="string">
            <text:p>Bbraun</text:p>
          </table:table-cell>
          <table:table-cell office:value-type="float" office:value="22180">
            <text:p>22180</text:p>
          </table:table-cell>
          <table:table-cell/>
          <table:table-cell office:value-type="string">
            <text:p>Ortopedia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125">
            <text:p>125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0/12</text:p>
          </table:table-cell>
          <table:table-cell office:value-type="float" office:value="2012">
            <text:p>2012</text:p>
          </table:table-cell>
          <table:table-cell office:value-type="string">
            <text:p>Ortoped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198">
            <text:p>198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3/12</text:p>
          </table:table-cell>
          <table:table-cell office:value-type="float" office:value="2012">
            <text:p>2012</text:p>
          </table:table-cell>
          <table:table-cell office:value-type="string">
            <text:p>Ginekol-Położn.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00">
            <text:p>200</text:p>
          </table:table-cell>
          <table:table-cell office:value-type="string">
            <text:p>Pompa strzykawkowa /infuzyjna</text:p>
          </table:table-cell>
          <table:table-cell office:value-type="string">
            <text:p>AP14</text:p>
          </table:table-cell>
          <table:table-cell office:value-type="string">
            <text:p>ASCOR</text:p>
          </table:table-cell>
          <table:table-cell office:value-type="string">
            <text:p>2871/09</text:p>
          </table:table-cell>
          <table:table-cell office:value-type="float" office:value="2009">
            <text:p>2009</text:p>
          </table:table-cell>
          <table:table-cell office:value-type="string">
            <text:p>Ginekol-Położn.</text:p>
          </table:table-cell>
          <table:table-cell office:value-type="string">
            <text:p>.12.2016</text:p>
          </table:table-cell>
          <table:table-cell table:number-columns-repeated="4"/>
        </table:table-row>
        <table:table-row table:style-name="ro38">
          <table:table-cell office:value-type="float" office:value="216">
            <text:p>216</text:p>
          </table:table-cell>
          <table:table-cell office:value-type="string">
            <text:p>Pompa strzykawkowa /infuzyjna</text:p>
          </table:table-cell>
          <table:table-cell office:value-type="string">
            <text:p><text:s/>S1</text:p>
          </table:table-cell>
          <table:table-cell office:value-type="string">
            <text:p>Medima</text:p>
          </table:table-cell>
          <table:table-cell office:value-type="string">
            <text:p>0100882/06</text:p>
          </table:table-cell>
          <table:table-cell office:value-type="float" office:value="2006">
            <text:p>2006</text:p>
          </table:table-cell>
          <table:table-cell office:value-type="string">
            <text:p>OAi IT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38">
          <table:table-cell office:value-type="float" office:value="220">
            <text:p>220</text:p>
          </table:table-cell>
          <table:table-cell office:value-type="string">
            <text:p>Pompa strzykawkowa /infuzyjna</text:p>
          </table:table-cell>
          <table:table-cell office:value-type="string">
            <text:p><text:s/>S1</text:p>
          </table:table-cell>
          <table:table-cell office:value-type="string">
            <text:p>Medima</text:p>
          </table:table-cell>
          <table:table-cell office:value-type="string">
            <text:p>0100888/06</text:p>
          </table:table-cell>
          <table:table-cell office:value-type="float" office:value="2006">
            <text:p>2006</text:p>
          </table:table-cell>
          <table:table-cell office:value-type="string">
            <text:p>OAi IT</text:p>
          </table:table-cell>
          <table:table-cell table:style-name="ce19" office:value-type="string">
            <text:p>.12.2016</text:p>
          </table:table-cell>
          <table:table-cell table:number-columns-repeated="4"/>
        </table:table-row>
        <table:table-row table:style-name="ro38">
          <table:table-cell office:value-type="float" office:value="222">
            <text:p>222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54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3">
            <text:p>223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55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4">
            <text:p>224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56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5">
            <text:p>225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57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6">
            <text:p>226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58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7">
            <text:p>227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59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8">
            <text:p>228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0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29">
            <text:p>229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1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6.2017</text:p>
          </table:table-cell>
          <table:table-cell table:number-columns-repeated="4"/>
        </table:table-row>
        <table:table-row table:style-name="ro38">
          <table:table-cell office:value-type="float" office:value="230">
            <text:p>230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3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31">
            <text:p>231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4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32">
            <text:p>232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5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33">
            <text:p>233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7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44">
            <text:p>244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8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45">
            <text:p>245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2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46">
            <text:p>246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5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47">
            <text:p>247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7/12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48">
            <text:p>248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9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256">
            <text:p>256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2225/11</text:p>
          </table:table-cell>
          <table:table-cell office:value-type="float" office:value="2011">
            <text:p>2011</text:p>
          </table:table-cell>
          <table:table-cell office:value-type="string">
            <text:p>OAi IT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38">
          <table:table-cell office:value-type="float" office:value="259">
            <text:p>259</text:p>
          </table:table-cell>
          <table:table-cell office:value-type="string">
            <text:p>Pompa strzykawkowa /infuzyjna</text:p>
          </table:table-cell>
          <table:table-cell office:value-type="string">
            <text:p>AP23</text:p>
          </table:table-cell>
          <table:table-cell office:value-type="string">
            <text:p>ASCOR</text:p>
          </table:table-cell>
          <table:table-cell office:value-type="string">
            <text:p>1013/09</text:p>
          </table:table-cell>
          <table:table-cell office:value-type="float" office:value="2009">
            <text:p>2009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260">
            <text:p>260</text:p>
          </table:table-cell>
          <table:table-cell office:value-type="string">
            <text:p>Pompa strzykawkowa /infuzyjna</text:p>
          </table:table-cell>
          <table:table-cell office:value-type="string">
            <text:p>AP23</text:p>
          </table:table-cell>
          <table:table-cell office:value-type="string">
            <text:p>ASCOR</text:p>
          </table:table-cell>
          <table:table-cell office:value-type="string">
            <text:p>1015/09</text:p>
          </table:table-cell>
          <table:table-cell office:value-type="float" office:value="2009">
            <text:p>2009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261">
            <text:p>261</text:p>
          </table:table-cell>
          <table:table-cell office:value-type="string">
            <text:p>Pompa strzykawkowa /infuzyjna</text:p>
          </table:table-cell>
          <table:table-cell office:value-type="string">
            <text:p>AP31</text:p>
          </table:table-cell>
          <table:table-cell office:value-type="string">
            <text:p>ASCOR</text:p>
          </table:table-cell>
          <table:table-cell office:value-type="string">
            <text:p>0779/09</text:p>
          </table:table-cell>
          <table:table-cell office:value-type="float" office:value="2009">
            <text:p>2009</text:p>
          </table:table-cell>
          <table:table-cell office:value-type="string">
            <text:p>OAi IT</text:p>
          </table:table-cell>
          <table:table-cell table:style-name="ce62" office:value-type="string">
            <text:p>.09.2017</text:p>
          </table:table-cell>
          <table:table-cell table:number-columns-repeated="4"/>
        </table:table-row>
        <table:table-row table:style-name="ro38">
          <table:table-cell office:value-type="float" office:value="262">
            <text:p>262</text:p>
          </table:table-cell>
          <table:table-cell office:value-type="string">
            <text:p>Pompa strzykawkowa /infuzyjna</text:p>
          </table:table-cell>
          <table:table-cell office:value-type="string">
            <text:p>AP31</text:p>
          </table:table-cell>
          <table:table-cell office:value-type="string">
            <text:p>ASCOR</text:p>
          </table:table-cell>
          <table:table-cell office:value-type="string">
            <text:p>0780/09</text:p>
          </table:table-cell>
          <table:table-cell office:value-type="float" office:value="2009">
            <text:p>2009</text:p>
          </table:table-cell>
          <table:table-cell office:value-type="string">
            <text:p>OAi IT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38">
          <table:table-cell office:value-type="float" office:value="263">
            <text:p>263</text:p>
          </table:table-cell>
          <table:table-cell office:value-type="string">
            <text:p>Pompa strzykawkowa /infuzyjna</text:p>
          </table:table-cell>
          <table:table-cell office:value-type="string">
            <text:p>Perfusor compact</text:p>
          </table:table-cell>
          <table:table-cell office:value-type="string">
            <text:p>Bbraun</text:p>
          </table:table-cell>
          <table:table-cell office:value-type="float" office:value="21902">
            <text:p>21902</text:p>
          </table:table-cell>
          <table:table-cell office:value-type="float" office:value="1999">
            <text:p>1999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string">
            <text:p>331A</text:p>
          </table:table-cell>
          <table:table-cell office:value-type="string">
            <text:p>Pompa strzykawkowa /infuzyjna</text:p>
          </table:table-cell>
          <table:table-cell office:value-type="string">
            <text:p>AP14</text:p>
          </table:table-cell>
          <table:table-cell office:value-type="string">
            <text:p>ASCOR</text:p>
          </table:table-cell>
          <table:table-cell office:value-type="string">
            <text:p>14-06657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32">
            <text:p>332</text:p>
          </table:table-cell>
          <table:table-cell office:value-type="string">
            <text:p>Pompa strzykawkowa /infuzyjna</text:p>
          </table:table-cell>
          <table:table-cell office:value-type="string">
            <text:p>AP14</text:p>
          </table:table-cell>
          <table:table-cell office:value-type="string">
            <text:p>ASCOR</text:p>
          </table:table-cell>
          <table:table-cell office:value-type="string">
            <text:p>14-06658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33">
            <text:p>333</text:p>
          </table:table-cell>
          <table:table-cell office:value-type="string">
            <text:p>Pompa strzykawkowa /infuzyjna</text:p>
          </table:table-cell>
          <table:table-cell office:value-type="string">
            <text:p>AP14</text:p>
          </table:table-cell>
          <table:table-cell office:value-type="string">
            <text:p>ASCOR</text:p>
          </table:table-cell>
          <table:table-cell office:value-type="string">
            <text:p>14-06659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34">
            <text:p>334</text:p>
          </table:table-cell>
          <table:table-cell office:value-type="string">
            <text:p>Pompa strzykawkowa /infuzyjna</text:p>
          </table:table-cell>
          <table:table-cell office:value-type="string">
            <text:p>AP14</text:p>
          </table:table-cell>
          <table:table-cell office:value-type="string">
            <text:p>ASCOR</text:p>
          </table:table-cell>
          <table:table-cell office:value-type="string">
            <text:p>14-06660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35">
            <text:p>335</text:p>
          </table:table-cell>
          <table:table-cell office:value-type="string">
            <text:p>Pompa strzykawkowa /infuzyjna</text:p>
          </table:table-cell>
          <table:table-cell office:value-type="string">
            <text:p>AP14</text:p>
          </table:table-cell>
          <table:table-cell office:value-type="string">
            <text:p>ASCOR</text:p>
          </table:table-cell>
          <table:table-cell office:value-type="string">
            <text:p>14-06661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45">
            <text:p>345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1/12</text:p>
          </table:table-cell>
          <table:table-cell office:value-type="float" office:value="2012">
            <text:p>2012</text:p>
          </table:table-cell>
          <table:table-cell office:value-type="string">
            <text:p>Ginekol-Położn.</text:p>
          </table:table-cell>
          <table:table-cell table:style-name="ce19"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47">
            <text:p>347</text:p>
          </table:table-cell>
          <table:table-cell office:value-type="string">
            <text:p>Pompa strzykawkowa /infuzyjna</text:p>
          </table:table-cell>
          <table:table-cell office:value-type="string">
            <text:p>Ap22</text:p>
          </table:table-cell>
          <table:table-cell office:value-type="string">
            <text:p>ASCOR</text:p>
          </table:table-cell>
          <table:table-cell office:value-type="float" office:value="2205722">
            <text:p>2205722</text:p>
          </table:table-cell>
          <table:table-cell office:value-type="float" office:value="2011">
            <text:p>2011</text:p>
          </table:table-cell>
          <table:table-cell office:value-type="string">
            <text:p>Oddz. chirurgiczny</text:p>
          </table:table-cell>
          <table:table-cell table:style-name="ce19" office:value-type="string">
            <text:p>.06.2017</text:p>
          </table:table-cell>
          <table:table-cell table:number-columns-repeated="4"/>
        </table:table-row>
        <table:table-row table:style-name="ro38">
          <table:table-cell office:value-type="float" office:value="368">
            <text:p>368</text:p>
          </table:table-cell>
          <table:table-cell table:style-name="ce45" office:value-type="string">
            <text:p>Pompa strzykawkowa /infuzyjna</text:p>
          </table:table-cell>
          <table:table-cell office:value-type="string">
            <text:p>Mono1020</text:p>
          </table:table-cell>
          <table:table-cell office:value-type="string">
            <text:p>Kwapisz</text:p>
          </table:table-cell>
          <table:table-cell office:value-type="float" office:value="692">
            <text:p>692</text:p>
          </table:table-cell>
          <table:table-cell office:value-type="float" office:value="1998">
            <text:p>1998</text:p>
          </table:table-cell>
          <table:table-cell office:value-type="string">
            <text:p>Wew.I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38">
          <table:table-cell office:value-type="float" office:value="373">
            <text:p>373</text:p>
          </table:table-cell>
          <table:table-cell office:value-type="string">
            <text:p>Pompa strzykawkowa /infuzyjna</text:p>
          </table:table-cell>
          <table:table-cell office:value-type="string">
            <text:p><text:s/>STC521</text:p>
          </table:table-cell>
          <table:table-cell office:value-type="string">
            <text:p>TERUMO</text:p>
          </table:table-cell>
          <table:table-cell table:style-name="ce48" office:value-type="float" office:value="95120081">
            <text:p>95120081</text:p>
          </table:table-cell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74">
            <text:p>374</text:p>
          </table:table-cell>
          <table:table-cell office:value-type="string">
            <text:p>Pompa strzykawkowa /infuzyjna</text:p>
          </table:table-cell>
          <table:table-cell office:value-type="string">
            <text:p><text:s/>IP-4</text:p>
          </table:table-cell>
          <table:table-cell office:value-type="string">
            <text:p>VICKERS MEDICAL</text:p>
          </table:table-cell>
          <table:table-cell table:style-name="ce48" office:value-type="string">
            <text:p>118-004680</text:p>
          </table:table-cell>
          <table:table-cell office:value-type="float" office:value="2002">
            <text:p>2002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75">
            <text:p>375</text:p>
          </table:table-cell>
          <table:table-cell office:value-type="string">
            <text:p>Pompa strzykawkowa /infuzyjna</text:p>
          </table:table-cell>
          <table:table-cell office:value-type="string">
            <text:p>STC521</text:p>
          </table:table-cell>
          <table:table-cell office:value-type="string">
            <text:p>TERUMO</text:p>
          </table:table-cell>
          <table:table-cell table:style-name="ce48" office:value-type="float" office:value="94110024">
            <text:p>94110024</text:p>
          </table:table-cell>
          <table:table-cell office:value-type="float" office:value="1994">
            <text:p>1994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76">
            <text:p>376</text:p>
          </table:table-cell>
          <table:table-cell office:value-type="string">
            <text:p>Pompa strzykawkowa /infuzyjna</text:p>
          </table:table-cell>
          <table:table-cell office:value-type="string">
            <text:p>STC521</text:p>
          </table:table-cell>
          <table:table-cell office:value-type="string">
            <text:p>TERUMO</text:p>
          </table:table-cell>
          <table:table-cell table:style-name="ce48" office:value-type="float" office:value="9512007">
            <text:p>9512007</text:p>
          </table:table-cell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77">
            <text:p>377</text:p>
          </table:table-cell>
          <table:table-cell office:value-type="string">
            <text:p>Pompa strzykawkowa /infuzyjna</text:p>
          </table:table-cell>
          <table:table-cell office:value-type="string">
            <text:p>STC521</text:p>
          </table:table-cell>
          <table:table-cell office:value-type="string">
            <text:p>TERUMO</text:p>
          </table:table-cell>
          <table:table-cell table:style-name="ce48" office:value-type="float" office:value="94040029">
            <text:p>94040029</text:p>
          </table:table-cell>
          <table:table-cell office:value-type="float" office:value="1994">
            <text:p>1994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78">
            <text:p>378</text:p>
          </table:table-cell>
          <table:table-cell office:value-type="string">
            <text:p>Pompa strzykawkowa /infuzyjna</text:p>
          </table:table-cell>
          <table:table-cell office:value-type="string">
            <text:p>STC521</text:p>
          </table:table-cell>
          <table:table-cell office:value-type="string">
            <text:p>TERUMO</text:p>
          </table:table-cell>
          <table:table-cell table:style-name="ce48" office:value-type="float" office:value="94110014">
            <text:p>94110014</text:p>
          </table:table-cell>
          <table:table-cell office:value-type="float" office:value="1994">
            <text:p>1994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79">
            <text:p>379</text:p>
          </table:table-cell>
          <table:table-cell office:value-type="string">
            <text:p>Pompa strzykawkowa /infuzyjna</text:p>
          </table:table-cell>
          <table:table-cell office:value-type="string">
            <text:p>STC521</text:p>
          </table:table-cell>
          <table:table-cell office:value-type="string">
            <text:p>TERUMO</text:p>
          </table:table-cell>
          <table:table-cell table:style-name="ce48" office:value-type="float" office:value="95120080">
            <text:p>95120080</text:p>
          </table:table-cell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80">
            <text:p>380</text:p>
          </table:table-cell>
          <table:table-cell office:value-type="string">
            <text:p>Pompa strzykawkowa /infuzyjna</text:p>
          </table:table-cell>
          <table:table-cell office:value-type="string">
            <text:p>Secura Perfusor</text:p>
          </table:table-cell>
          <table:table-cell office:value-type="string">
            <text:p>SECURA</text:p>
          </table:table-cell>
          <table:table-cell table:style-name="ce48" office:value-type="string">
            <text:p>M-1213</text:p>
          </table:table-cell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81">
            <text:p>381</text:p>
          </table:table-cell>
          <table:table-cell office:value-type="string">
            <text:p>Pompa strzykawkowa /infuzyjna</text:p>
          </table:table-cell>
          <table:table-cell office:value-type="string">
            <text:p>Secura Perfusor</text:p>
          </table:table-cell>
          <table:table-cell office:value-type="string">
            <text:p>SECURA</text:p>
          </table:table-cell>
          <table:table-cell table:style-name="ce48" office:value-type="string">
            <text:p>M-1215</text:p>
          </table:table-cell>
          <table:table-cell office:value-type="float" office:value="1995">
            <text:p>1995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88">
            <text:p>388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table:style-name="ce48" office:value-type="string">
            <text:p>0115462/12</text:p>
          </table:table-cell>
          <table:table-cell office:value-type="float" office:value="2012">
            <text:p>2012</text:p>
          </table:table-cell>
          <table:table-cell office:value-type="string">
            <text:p>Neonatologia</text:p>
          </table:table-cell>
          <table:table-cell table:style-name="ce19"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89">
            <text:p>389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table:style-name="ce48" office:value-type="string">
            <text:p>0115469/12</text:p>
          </table:table-cell>
          <table:table-cell office:value-type="float" office:value="2012">
            <text:p>2012</text:p>
          </table:table-cell>
          <table:table-cell office:value-type="string">
            <text:p>Neonatologia</text:p>
          </table:table-cell>
          <table:table-cell table:style-name="ce19" office:value-type="string">
            <text:p>.01.2017</text:p>
          </table:table-cell>
          <table:table-cell table:number-columns-repeated="4"/>
        </table:table-row>
        <table:table-row table:style-name="ro38">
          <table:table-cell office:value-type="float" office:value="393">
            <text:p>393</text:p>
          </table:table-cell>
          <table:table-cell office:value-type="string">
            <text:p>Pompa strzykawkowa /infuzyjna</text:p>
          </table:table-cell>
          <table:table-cell office:value-type="string">
            <text:p>Ap22</text:p>
          </table:table-cell>
          <table:table-cell office:value-type="string">
            <text:p>ASCOR</text:p>
          </table:table-cell>
          <table:table-cell table:style-name="ce48" office:value-type="string">
            <text:p>4841/09</text:p>
          </table:table-cell>
          <table:table-cell office:value-type="float" office:value="2009">
            <text:p>2009</text:p>
          </table:table-cell>
          <table:table-cell office:value-type="string">
            <text:p>Neonatologia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38">
          <table:table-cell table:style-name="ce18" office:value-type="float" office:value="468">
            <text:p>468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66/12</text:p>
          </table:table-cell>
          <table:table-cell office:value-type="float" office:value="2012">
            <text:p>2012</text:p>
          </table:table-cell>
          <table:table-cell office:value-type="string">
            <text:p>Wew.I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table:style-name="ce18" office:value-type="float" office:value="470">
            <text:p>470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6/12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38">
          <table:table-cell table:style-name="ce18" office:value-type="float" office:value="471">
            <text:p>471</text:p>
          </table:table-cell>
          <table:table-cell office:value-type="string">
            <text:p>Pompa strzykawkowa /infuzyjna</text:p>
          </table:table-cell>
          <table:table-cell office:value-type="string">
            <text:p>S2</text:p>
          </table:table-cell>
          <table:table-cell office:value-type="string">
            <text:p>Medima</text:p>
          </table:table-cell>
          <table:table-cell office:value-type="string">
            <text:p>0115478/12</text:p>
          </table:table-cell>
          <table:table-cell office:value-type="float" office:value="2012">
            <text:p>2012</text:p>
          </table:table-cell>
          <table:table-cell office:value-type="string">
            <text:p>Wew.II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Pompa żywieniowa</text:p>
          </table:table-cell>
          <table:table-cell office:value-type="string">
            <text:p><text:s/>Flocare 800 V2</text:p>
          </table:table-cell>
          <table:table-cell office:value-type="string">
            <text:p>NUTRICIA</text:p>
          </table:table-cell>
          <table:table-cell office:value-type="float" office:value="59850084">
            <text:p>59850084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Pompa żywieniowa</text:p>
          </table:table-cell>
          <table:table-cell office:value-type="string">
            <text:p>Flocare 800 <text:s/>V2</text:p>
          </table:table-cell>
          <table:table-cell office:value-type="string">
            <text:p>NUTRICIA</text:p>
          </table:table-cell>
          <table:table-cell office:value-type="float" office:value="59850083">
            <text:p>59850083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Pompa żywieniowa</text:p>
          </table:table-cell>
          <table:table-cell office:value-type="string">
            <text:p>Flocare 800 <text:s/>V2</text:p>
          </table:table-cell>
          <table:table-cell office:value-type="string">
            <text:p>NUTRICIA</text:p>
          </table:table-cell>
          <table:table-cell office:value-type="float" office:value="59950289">
            <text:p>59950289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1.2018</text:p>
          </table:table-cell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Pompa żywieniowa</text:p>
          </table:table-cell>
          <table:table-cell office:value-type="string">
            <text:p>Flocare 800</text:p>
          </table:table-cell>
          <table:table-cell office:value-type="string">
            <text:p>NUTRICIA</text:p>
          </table:table-cell>
          <table:table-cell office:value-type="string">
            <text:p>98-02497</text:p>
          </table:table-cell>
          <table:table-cell office:value-type="float" office:value="2001">
            <text:p>2001</text:p>
          </table:table-cell>
          <table:table-cell office:value-type="string">
            <text:p>OAi IT</text:p>
          </table:table-cell>
          <table:table-cell office:value-type="string">
            <text:p>.02.2018</text:p>
          </table:table-cell>
          <table:table-cell table:number-columns-repeated="4"/>
        </table:table-row>
        <table:table-row table:style-name="ro2">
          <table:table-cell table:style-name="ce18" office:value-type="float" office:value="546">
            <text:p>546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89">
            <text:p>22444089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47">
            <text:p>547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0">
            <text:p>22444090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48">
            <text:p>548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1">
            <text:p>22444091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49">
            <text:p>549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2">
            <text:p>22444092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50">
            <text:p>550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3">
            <text:p>22444093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51">
            <text:p>551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4">
            <text:p>22444094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52">
            <text:p>552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5">
            <text:p>22444095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53">
            <text:p>553</text:p>
          </table:table-cell>
          <table:table-cell office:value-type="string">
            <text:p>Pompa żywieniowa</text:p>
          </table:table-cell>
          <table:table-cell office:value-type="string">
            <text:p>Amika(PL)dojelitowego</text:p>
          </table:table-cell>
          <table:table-cell table:style-name="ce29" office:value-type="string">
            <text:p>Fresenius Kabi</text:p>
          </table:table-cell>
          <table:table-cell table:style-name="ce39" office:value-type="float" office:value="22444096">
            <text:p>22444096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ZOL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Stacja dokująca</text:p>
          </table:table-cell>
          <table:table-cell office:value-type="string">
            <text:p><text:s/>DS6</text:p>
          </table:table-cell>
          <table:table-cell office:value-type="string">
            <text:p>Medima</text:p>
          </table:table-cell>
          <table:table-cell office:value-type="string">
            <text:p>0301118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style-name="ce25"/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Stacja dokująca</text:p>
          </table:table-cell>
          <table:table-cell office:value-type="string">
            <text:p><text:s/>DS6</text:p>
          </table:table-cell>
          <table:table-cell office:value-type="string">
            <text:p>Medima</text:p>
          </table:table-cell>
          <table:table-cell office:value-type="string">
            <text:p>0301120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style-name="ce25"/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Stacja dokująca</text:p>
          </table:table-cell>
          <table:table-cell office:value-type="string">
            <text:p><text:s/>DS6</text:p>
          </table:table-cell>
          <table:table-cell office:value-type="string">
            <text:p>Medima</text:p>
          </table:table-cell>
          <table:table-cell office:value-type="string">
            <text:p>0301265/12</text:p>
          </table:table-cell>
          <table:table-cell office:value-type="float" office:value="2012">
            <text:p>2012</text:p>
          </table:table-cell>
          <table:table-cell office:value-type="string">
            <text:p>OAi IT</text:p>
          </table:table-cell>
          <table:table-cell office:value-type="string">
            <text:p>.01.2017</text:p>
          </table:table-cell>
          <table:table-cell table:style-name="ce25"/>
          <table:table-cell table:number-columns-repeated="3"/>
        </table:table-row>
        <table:table-row table:style-name="ro44">
          <table:table-cell office:value-type="float" office:value="291">
            <text:p>291</text:p>
          </table:table-cell>
          <table:table-cell office:value-type="string">
            <text:p>Stacja dokująca</text:p>
          </table:table-cell>
          <table:table-cell office:value-type="string">
            <text:p><text:s/>DS6</text:p>
          </table:table-cell>
          <table:table-cell office:value-type="string">
            <text:p>Medima</text:p>
          </table:table-cell>
          <table:table-cell office:value-type="string">
            <text:p>03011141/11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/>
          <table:table-cell table:style-name="ce25"/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Stacja dokująca</text:p>
          </table:table-cell>
          <table:table-cell office:value-type="string">
            <text:p><text:s/>DS6</text:p>
          </table:table-cell>
          <table:table-cell office:value-type="string">
            <text:p>Medima</text:p>
          </table:table-cell>
          <table:table-cell office:value-type="string">
            <text:p>0301266/12</text:p>
          </table:table-cell>
          <table:table-cell office:value-type="float" office:value="2012">
            <text:p>2012</text:p>
          </table:table-cell>
          <table:table-cell office:value-type="string">
            <text:p>Neurologia</text:p>
          </table:table-cell>
          <table:table-cell office:value-type="string">
            <text:p>.01.2017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18" office:value-type="float" office:value="472">
            <text:p>472</text:p>
          </table:table-cell>
          <table:table-cell office:value-type="string">
            <text:p>Stacja dokująca</text:p>
          </table:table-cell>
          <table:table-cell office:value-type="string">
            <text:p><text:s/>DS6</text:p>
          </table:table-cell>
          <table:table-cell office:value-type="string">
            <text:p>Medima</text:p>
          </table:table-cell>
          <table:table-cell office:value-type="string">
            <text:p>0301344/12</text:p>
          </table:table-cell>
          <table:table-cell office:value-type="float" office:value="2012">
            <text:p>2012</text:p>
          </table:table-cell>
          <table:table-cell office:value-type="string">
            <text:p>Wew.I</text:p>
          </table:table-cell>
          <table:table-cell office:value-type="string">
            <text:p>.01.2017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58" office:value-type="float" office:value="45">
            <text:p>45</text:p>
          </table:table-cell>
          <table:table-cell office:value-type="string">
            <text:p>Stacja dokująca</text:p>
          </table:table-cell>
          <table:table-cell office:value-type="string">
            <text:p>DS6</text:p>
          </table:table-cell>
          <table:table-cell office:value-type="string">
            <text:p>Medima</text:p>
          </table:table-cell>
          <table:table-cell office:value-type="string">
            <text:p>03011151/11</text:p>
          </table:table-cell>
          <table:table-cell office:value-type="float" office:value="2011">
            <text:p>2011</text:p>
          </table:table-cell>
          <table:table-cell office:value-type="string">
            <text:p>OAi IT</text:p>
          </table:table-cell>
          <table:table-cell table:number-columns-repeated="5"/>
        </table:table-row>
        <table:table-row table:style-name="ro2">
          <table:table-cell table:style-name="ce36" office:value-type="float" office:value="159">
            <text:p>159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<text:s/>Flocare 800 V2</text:p>
          </table:table-cell>
          <table:table-cell table:style-name="ce36" office:value-type="string">
            <text:p>NUTRICIA</text:p>
          </table:table-cell>
          <table:table-cell table:style-name="ce36" office:value-type="float" office:value="59850084">
            <text:p>59850084</text:p>
          </table:table-cell>
          <table:table-cell table:style-name="ce36" office:value-type="float" office:value="2008">
            <text:p>2008</text:p>
          </table:table-cell>
          <table:table-cell table:style-name="ce36" office:value-type="string">
            <text:p>OAi IT</text:p>
          </table:table-cell>
          <table:table-cell table:style-name="ce36" office:value-type="string">
            <text:p>.05.2017</text:p>
          </table:table-cell>
          <table:table-cell table:number-columns-repeated="4"/>
        </table:table-row>
        <table:table-row table:style-name="ro2">
          <table:table-cell table:style-name="ce36" office:value-type="float" office:value="160">
            <text:p>160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Flocare 800 <text:s/>V2</text:p>
          </table:table-cell>
          <table:table-cell table:style-name="ce36" office:value-type="string">
            <text:p>NUTRICIA</text:p>
          </table:table-cell>
          <table:table-cell table:style-name="ce36" office:value-type="float" office:value="59850083">
            <text:p>59850083</text:p>
          </table:table-cell>
          <table:table-cell table:style-name="ce36" office:value-type="float" office:value="2008">
            <text:p>2008</text:p>
          </table:table-cell>
          <table:table-cell table:style-name="ce36" office:value-type="string">
            <text:p>OAi IT</text:p>
          </table:table-cell>
          <table:table-cell table:style-name="ce36" office:value-type="string">
            <text:p>.05.2017</text:p>
          </table:table-cell>
          <table:table-cell table:number-columns-repeated="4"/>
        </table:table-row>
        <table:table-row table:style-name="ro2">
          <table:table-cell table:style-name="ce36" office:value-type="float" office:value="161">
            <text:p>161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Flocare 800 <text:s/>V2</text:p>
          </table:table-cell>
          <table:table-cell table:style-name="ce36" office:value-type="string">
            <text:p>NUTRICIA</text:p>
          </table:table-cell>
          <table:table-cell table:style-name="ce36" office:value-type="float" office:value="59950289">
            <text:p>59950289</text:p>
          </table:table-cell>
          <table:table-cell table:style-name="ce36" office:value-type="float" office:value="2008">
            <text:p>2008</text:p>
          </table:table-cell>
          <table:table-cell table:style-name="ce36" office:value-type="string">
            <text:p>OAi IT</text:p>
          </table:table-cell>
          <table:table-cell table:style-name="ce36" office:value-type="string">
            <text:p>.01.2018</text:p>
          </table:table-cell>
          <table:table-cell table:number-columns-repeated="4"/>
        </table:table-row>
        <table:table-row table:style-name="ro2">
          <table:table-cell table:style-name="ce36" office:value-type="float" office:value="162">
            <text:p>162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Flocare 800</text:p>
          </table:table-cell>
          <table:table-cell table:style-name="ce36" office:value-type="string">
            <text:p>NUTRICIA</text:p>
          </table:table-cell>
          <table:table-cell table:style-name="ce36" office:value-type="string">
            <text:p>98-02497</text:p>
          </table:table-cell>
          <table:table-cell table:style-name="ce36" office:value-type="float" office:value="2001">
            <text:p>2001</text:p>
          </table:table-cell>
          <table:table-cell table:style-name="ce36" office:value-type="string">
            <text:p>OAi IT</text:p>
          </table:table-cell>
          <table:table-cell table:style-name="ce36" office:value-type="string">
            <text:p>.02.2018</text:p>
          </table:table-cell>
          <table:table-cell table:number-columns-repeated="4"/>
        </table:table-row>
        <table:table-row table:style-name="ro2">
          <table:table-cell table:style-name="ce41" office:value-type="float" office:value="546">
            <text:p>546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89">
            <text:p>22444089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47">
            <text:p>547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0">
            <text:p>22444090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48">
            <text:p>548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1">
            <text:p>22444091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49">
            <text:p>549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2">
            <text:p>22444092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50">
            <text:p>550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3">
            <text:p>22444093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51">
            <text:p>551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4">
            <text:p>22444094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52">
            <text:p>552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5">
            <text:p>22444095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41" office:value-type="float" office:value="553">
            <text:p>553</text:p>
          </table:table-cell>
          <table:table-cell table:style-name="ce36" office:value-type="string">
            <text:p>Pompa żywieniowa</text:p>
          </table:table-cell>
          <table:table-cell table:style-name="ce36" office:value-type="string">
            <text:p>Amika(PL)dojelitowego</text:p>
          </table:table-cell>
          <table:table-cell table:style-name="ce41" office:value-type="string">
            <text:p>Fresenius Kabi</text:p>
          </table:table-cell>
          <table:table-cell table:style-name="ce41" office:value-type="float" office:value="22444096">
            <text:p>22444096</text:p>
          </table:table-cell>
          <table:table-cell table:style-name="ce41" office:value-type="float" office:value="2014">
            <text:p>2014</text:p>
          </table:table-cell>
          <table:table-cell table:style-name="ce41" office:value-type="string">
            <text:p>ZOL</text:p>
          </table:table-cell>
          <table:table-cell table:style-name="ce41" office:value-type="string">
            <text:p>.10.2017</text:p>
          </table:table-cell>
          <table:table-cell table:number-columns-repeated="4"/>
        </table:table-row>
        <table:table-row table:style-name="ro26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/>
        </table:table-row>
        <table:table-row table:style-name="ro26">
          <table:table-cell table:style-name="ce14" table:number-columns-repeated="12"/>
        </table:table-row>
        <table:table-row table:style-name="ro26">
          <table:table-cell table:style-name="ce14" table:number-columns-repeated="12"/>
        </table:table-row>
      </table:table>
      <table:table table:name="Pakiet nr 19" table:style-name="ta1" table:print="false">
        <table:table-column table:style-name="co2" table:default-cell-style-name="ce15"/>
        <table:table-column table:style-name="co24" table:default-cell-style-name="ce15"/>
        <table:table-column table:style-name="co12" table:default-cell-style-name="ce15"/>
        <table:table-column table:style-name="co47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2" table:default-cell-style-name="ce15"/>
        <table:table-column table:style-name="co2" table:default-cell-style-name="ce25"/>
        <table:table-column table:style-name="co2" table:number-columns-repeated="3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4"/>
          <table:table-cell table:style-name="ce16" office:value-type="string">
            <text:p>Pakiet 19</text:p>
          </table:table-cell>
          <table:table-cell table:style-name="ce16" office:value-type="string">
            <text:p>Pulsoksymetry</text:p>
          </table:table-cell>
          <table:table-cell table:style-name="ce16"/>
          <table:table-cell table:style-name="ce14" table:number-columns-repeated="8"/>
        </table:table-row>
        <table:table-row table:style-name="ro1">
          <table:table-cell table:style-name="ce14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ulsoksymetr</text:p>
          </table:table-cell>
          <table:table-cell office:value-type="string">
            <text:p>Oxypleth 520A</text:p>
          </table:table-cell>
          <table:table-cell office:value-type="string">
            <text:p>Novametrix Medical System</text:p>
          </table:table-cell>
          <table:table-cell table:style-name="ce48" office:value-type="string">
            <text:p>77-6530LPRX</text:p>
          </table:table-cell>
          <table:table-cell office:value-type="float" office:value="1997">
            <text:p>1997</text:p>
          </table:table-cell>
          <table:table-cell office:value-type="string">
            <text:p>Neonatologia</text:p>
          </table:table-cell>
          <table:table-cell table:style-name="ce19"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ulsoksymetr</text:p>
          </table:table-cell>
          <table:table-cell office:value-type="string">
            <text:p><text:s/>NPB-295</text:p>
          </table:table-cell>
          <table:table-cell office:value-type="string">
            <text:p>Nellcor</text:p>
          </table:table-cell>
          <table:table-cell table:style-name="ce48" office:value-type="string">
            <text:p>G00800435</text:p>
          </table:table-cell>
          <table:table-cell office:value-type="float" office:value="2000">
            <text:p>2000</text:p>
          </table:table-cell>
          <table:table-cell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ulsoksymetr</text:p>
          </table:table-cell>
          <table:table-cell office:value-type="string">
            <text:p>515C</text:p>
          </table:table-cell>
          <table:table-cell office:value-type="string">
            <text:p>Novametrix Medical System</text:p>
          </table:table-cell>
          <table:table-cell table:style-name="ce48" office:value-type="string">
            <text:p>97-3136BBSP</text:p>
          </table:table-cell>
          <table:table-cell office:value-type="float" office:value="1982">
            <text:p>1982</text:p>
          </table:table-cell>
          <table:table-cell office:value-type="string">
            <text:p>Neonatologia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ulsoksymetr</text:p>
          </table:table-cell>
          <table:table-cell office:value-type="string">
            <text:p>515C</text:p>
          </table:table-cell>
          <table:table-cell office:value-type="string">
            <text:p>Novametrix Medical System</text:p>
          </table:table-cell>
          <table:table-cell table:style-name="ce48" office:value-type="string">
            <text:p>97-3137BBSP</text:p>
          </table:table-cell>
          <table:table-cell office:value-type="float" office:value="1997">
            <text:p>1997</text:p>
          </table:table-cell>
          <table:table-cell office:value-type="string">
            <text:p>Neonatologia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Pulsoksymetr</text:p>
          </table:table-cell>
          <table:table-cell office:value-type="string">
            <text:p>Novametrix <text:s text:c="2"/></text:p>
          </table:table-cell>
          <table:table-cell office:value-type="string">
            <text:p>Novametrix Medical System</text:p>
          </table:table-cell>
          <table:table-cell office:value-type="string">
            <text:p>77-6168LPRX</text:p>
          </table:table-cell>
          <table:table-cell office:value-type="float" office:value="1994">
            <text:p>1994</text:p>
          </table:table-cell>
          <table:table-cell office:value-type="string">
            <text:p>OAi IT</text:p>
          </table:table-cell>
          <table:table-cell table:style-name="ce19"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ulsoksymetr</text:p>
          </table:table-cell>
          <table:table-cell office:value-type="string">
            <text:p>Novametrix <text:s text:c="2"/></text:p>
          </table:table-cell>
          <table:table-cell office:value-type="string">
            <text:p>Novaametrix Medical System</text:p>
          </table:table-cell>
          <table:table-cell office:value-type="string">
            <text:p>77-6167 LPRX</text:p>
          </table:table-cell>
          <table:table-cell office:value-type="float" office:value="1994">
            <text:p>1994</text:p>
          </table:table-cell>
          <table:table-cell office:value-type="string">
            <text:p>OAi IT</text:p>
          </table:table-cell>
          <table:table-cell table:style-name="ce19"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ulsoksymetr</text:p>
          </table:table-cell>
          <table:table-cell office:value-type="string">
            <text:p>Oxypleth 52OA</text:p>
          </table:table-cell>
          <table:table-cell office:value-type="string">
            <text:p>Novametrix</text:p>
          </table:table-cell>
          <table:table-cell office:value-type="string">
            <text:p>77-235/6</text:p>
          </table:table-cell>
          <table:table-cell office:value-type="float" office:value="2006">
            <text:p>2006</text:p>
          </table:table-cell>
          <table:table-cell office:value-type="string">
            <text:p>Depozyt 09.2016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Pulsoksymetr</text:p>
          </table:table-cell>
          <table:table-cell office:value-type="string">
            <text:p>CAT <text:s/>No 3304</text:p>
          </table:table-cell>
          <table:table-cell office:value-type="string">
            <text:p>BCI INTERNATIONAL</text:p>
          </table:table-cell>
          <table:table-cell table:style-name="ce45" office:value-type="float" office:value="470344773">
            <text:p>470344773</text:p>
          </table:table-cell>
          <table:table-cell table:style-name="ce45" office:value-type="float" office:value="2000">
            <text:p>2000</text:p>
          </table:table-cell>
          <table:table-cell table:style-name="ce45" office:value-type="string">
            <text:p>Oddz. Pediatryczny</text:p>
          </table:table-cell>
          <table:table-cell office:value-type="string">
            <text:p>.10.2017</text:p>
          </table:table-cell>
          <table:table-cell table:style-name="ce51"/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Pulsoksymetr</text:p>
          </table:table-cell>
          <table:table-cell office:value-type="string">
            <text:p>AUTOCORR+BCI</text:p>
          </table:table-cell>
          <table:table-cell office:value-type="string">
            <text:p>BCI INTERNATIONAL</text:p>
          </table:table-cell>
          <table:table-cell office:value-type="float" office:value="702323020">
            <text:p>702323020</text:p>
          </table:table-cell>
          <table:table-cell office:value-type="float" office:value="2001">
            <text:p>2001</text:p>
          </table:table-cell>
          <table:table-cell office:value-type="string">
            <text:p>Oddz. Pediatryczny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Pulsoksymetr</text:p>
          </table:table-cell>
          <table:table-cell office:value-type="string">
            <text:p>Oxypleth 520A</text:p>
          </table:table-cell>
          <table:table-cell office:value-type="string">
            <text:p>Novametrix</text:p>
          </table:table-cell>
          <table:table-cell office:value-type="string">
            <text:p>77-13519 LPRXWMZZI</text:p>
          </table:table-cell>
          <table:table-cell office:value-type="float" office:value="1999">
            <text:p>1999</text:p>
          </table:table-cell>
          <table:table-cell office:value-type="string">
            <text:p>Ortopedia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163">
            <text:p>163</text:p>
          </table:table-cell>
          <table:table-cell office:value-type="string">
            <text:p>Pulsoksymetr</text:p>
          </table:table-cell>
          <table:table-cell office:value-type="string">
            <text:p><text:s/>Oxypleth 520A</text:p>
          </table:table-cell>
          <table:table-cell office:value-type="string">
            <text:p>Novametrix</text:p>
          </table:table-cell>
          <table:table-cell office:value-type="string">
            <text:p>77-11754LPRXWNZZ</text:p>
          </table:table-cell>
          <table:table-cell office:value-type="float" office:value="1998">
            <text:p>1998</text:p>
          </table:table-cell>
          <table:table-cell office:value-type="string">
            <text:p>Wew.II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Pulsoksymetr</text:p>
          </table:table-cell>
          <table:table-cell office:value-type="string">
            <text:p>Oxypleth 520A <text:s/></text:p>
          </table:table-cell>
          <table:table-cell office:value-type="string">
            <text:p>Novametrix Medical System</text:p>
          </table:table-cell>
          <table:table-cell office:value-type="string">
            <text:p>77-8450MRXW</text:p>
          </table:table-cell>
          <table:table-cell office:value-type="float" office:value="1997">
            <text:p>1997</text:p>
          </table:table-cell>
          <table:table-cell office:value-type="string">
            <text:p>Ginekol-Położn.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Pulsoksymetr</text:p>
          </table:table-cell>
          <table:table-cell office:value-type="string">
            <text:p>Oxypleth 520A</text:p>
          </table:table-cell>
          <table:table-cell office:value-type="string">
            <text:p>Novametrix Medical System</text:p>
          </table:table-cell>
          <table:table-cell office:value-type="string">
            <text:p>77-5548LRZ</text:p>
          </table:table-cell>
          <table:table-cell office:value-type="float" office:value="1997">
            <text:p>1997</text:p>
          </table:table-cell>
          <table:table-cell office:value-type="string">
            <text:p>Ginekol-Położn.</text:p>
          </table:table-cell>
          <table:table-cell office:value-type="string">
            <text:p>.12.2017</text:p>
          </table:table-cell>
          <table:table-cell table:number-columns-repeated="4"/>
        </table:table-row>
        <table:table-row table:style-name="ro2">
          <table:table-cell office:value-type="float" office:value="214">
            <text:p>214</text:p>
          </table:table-cell>
          <table:table-cell table:style-name="ce45" office:value-type="string">
            <text:p>Pulsoksymetr</text:p>
          </table:table-cell>
          <table:table-cell office:value-type="string">
            <text:p>BF-1T160</text:p>
          </table:table-cell>
          <table:table-cell office:value-type="string">
            <text:p>NELLCOR</text:p>
          </table:table-cell>
          <table:table-cell office:value-type="string">
            <text:p>PB02758091E</text:p>
          </table:table-cell>
          <table:table-cell office:value-type="float" office:value="1991">
            <text:p>1991</text:p>
          </table:table-cell>
          <table:table-cell office:value-type="string">
            <text:p>Ginekol-Położn.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Pulsoksymetr</text:p>
          </table:table-cell>
          <table:table-cell office:value-type="string">
            <text:p><text:s/>OXIMAX N65</text:p>
          </table:table-cell>
          <table:table-cell office:value-type="string">
            <text:p>NELLCOR</text:p>
          </table:table-cell>
          <table:table-cell office:value-type="string">
            <text:p>G 08822561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Pulsoksymetr</text:p>
          </table:table-cell>
          <table:table-cell office:value-type="string">
            <text:p>520A</text:p>
          </table:table-cell>
          <table:table-cell office:value-type="string">
            <text:p>Novametrix Medical System</text:p>
          </table:table-cell>
          <table:table-cell office:value-type="string">
            <text:p>77-6166LPRX</text:p>
          </table:table-cell>
          <table:table-cell office:value-type="float" office:value="1994">
            <text:p>1994</text:p>
          </table:table-cell>
          <table:table-cell office:value-type="string">
            <text:p>OAi IT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office:value-type="float" office:value="277">
            <text:p>277</text:p>
          </table:table-cell>
          <table:table-cell office:value-type="string">
            <text:p>Pulsoksymetr</text:p>
          </table:table-cell>
          <table:table-cell office:value-type="string">
            <text:p>Oxypleth 520A</text:p>
          </table:table-cell>
          <table:table-cell office:value-type="string">
            <text:p>Novometrix Medical System</text:p>
          </table:table-cell>
          <table:table-cell office:value-type="string">
            <text:p>77-149981Lp22Q</text:p>
          </table:table-cell>
          <table:table-cell office:value-type="float" office:value="2006">
            <text:p>2006</text:p>
          </table:table-cell>
          <table:table-cell office:value-type="string">
            <text:p>OAi IT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Pulsoksymetr</text:p>
          </table:table-cell>
          <table:table-cell office:value-type="string">
            <text:p><text:s/>CMS-50D</text:p>
          </table:table-cell>
          <table:table-cell office:value-type="string">
            <text:p>Contec Medical Systems CO</text:p>
          </table:table-cell>
          <table:table-cell office:value-type="string">
            <text:p>DQ1307109202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3.2017</text:p>
          </table:table-cell>
          <table:table-cell table:number-columns-repeated="4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Pulsoksymetr</text:p>
          </table:table-cell>
          <table:table-cell office:value-type="string">
            <text:p><text:s/>CMS-50D</text:p>
          </table:table-cell>
          <table:table-cell office:value-type="string">
            <text:p>Contec Medical Systems CO</text:p>
          </table:table-cell>
          <table:table-cell office:value-type="string">
            <text:p>DQ1307109232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3.2017</text:p>
          </table:table-cell>
          <table:table-cell table:number-columns-repeated="4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Pulsoksymetr</text:p>
          </table:table-cell>
          <table:table-cell office:value-type="string">
            <text:p><text:s/>CMS-50D</text:p>
          </table:table-cell>
          <table:table-cell office:value-type="string">
            <text:p>Contec Medical Systems CO</text:p>
          </table:table-cell>
          <table:table-cell office:value-type="string">
            <text:p>DQ1307109265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3.2017</text:p>
          </table:table-cell>
          <table:table-cell table:number-columns-repeated="4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326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391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60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646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679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776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Pulsoksymetr</text:p>
          </table:table-cell>
          <table:table-cell office:value-type="string">
            <text:p>CMS -50 D</text:p>
          </table:table-cell>
          <table:table-cell office:value-type="string">
            <text:p>Contec Medical Systems CO</text:p>
          </table:table-cell>
          <table:table-cell office:value-type="string">
            <text:p>DQ1401703816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Kapnograf</text:p>
          </table:table-cell>
          <table:table-cell office:value-type="string">
            <text:p>Capnogard</text:p>
          </table:table-cell>
          <table:table-cell office:value-type="string">
            <text:p>Novometrix</text:p>
          </table:table-cell>
          <table:table-cell office:value-type="string">
            <text:p>75-2044AAPWW</text:p>
          </table:table-cell>
          <table:table-cell office:value-type="float" office:value="1996">
            <text:p>1996</text:p>
          </table:table-cell>
          <table:table-cell office:value-type="string">
            <text:p>OAi IT</text:p>
          </table:table-cell>
          <table:table-cell office:value-type="string">
            <text:p>.11.2017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6" office:value-type="float" office:value="301">
            <text:p>301</text:p>
          </table:table-cell>
          <table:table-cell table:style-name="ce36" office:value-type="string">
            <text:p>Kapnometr</text:p>
          </table:table-cell>
          <table:table-cell table:style-name="ce36" office:value-type="string">
            <text:p><text:s/>EMMA</text:p>
          </table:table-cell>
          <table:table-cell table:style-name="ce36" office:value-type="string">
            <text:p>PHASEIN</text:p>
          </table:table-cell>
          <table:table-cell table:style-name="ce36" office:value-type="float" office:value="118691">
            <text:p>118691</text:p>
          </table:table-cell>
          <table:table-cell table:style-name="ce36" office:value-type="float" office:value="2012">
            <text:p>2012</text:p>
          </table:table-cell>
          <table:table-cell table:style-name="ce36" office:value-type="string">
            <text:p>SOR</text:p>
          </table:table-cell>
          <table:table-cell table:style-name="ce36"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6" office:value-type="float" office:value="302">
            <text:p>302</text:p>
          </table:table-cell>
          <table:table-cell table:style-name="ce36" office:value-type="string">
            <text:p>Kapnometr</text:p>
          </table:table-cell>
          <table:table-cell table:style-name="ce36" office:value-type="string">
            <text:p><text:s/>EMMA</text:p>
          </table:table-cell>
          <table:table-cell table:style-name="ce36" office:value-type="string">
            <text:p>PHASEIN</text:p>
          </table:table-cell>
          <table:table-cell table:style-name="ce36" office:value-type="float" office:value="118693">
            <text:p>118693</text:p>
          </table:table-cell>
          <table:table-cell table:style-name="ce36" office:value-type="float" office:value="2012">
            <text:p>2012</text:p>
          </table:table-cell>
          <table:table-cell table:style-name="ce36" office:value-type="string">
            <text:p>SOR</text:p>
          </table:table-cell>
          <table:table-cell table:style-name="ce36"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6" office:value-type="float" office:value="303">
            <text:p>303</text:p>
          </table:table-cell>
          <table:table-cell table:style-name="ce36" office:value-type="string">
            <text:p>Kapnometr</text:p>
          </table:table-cell>
          <table:table-cell table:style-name="ce36" office:value-type="string">
            <text:p><text:s/>EMMA</text:p>
          </table:table-cell>
          <table:table-cell table:style-name="ce36" office:value-type="string">
            <text:p>PHASEIN</text:p>
          </table:table-cell>
          <table:table-cell table:style-name="ce36" office:value-type="float" office:value="118729">
            <text:p>118729</text:p>
          </table:table-cell>
          <table:table-cell table:style-name="ce36" office:value-type="float" office:value="2012">
            <text:p>2012</text:p>
          </table:table-cell>
          <table:table-cell table:style-name="ce36" office:value-type="string">
            <text:p>SOR</text:p>
          </table:table-cell>
          <table:table-cell table:style-name="ce36"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6" office:value-type="float" office:value="304">
            <text:p>304</text:p>
          </table:table-cell>
          <table:table-cell table:style-name="ce36" office:value-type="string">
            <text:p>Kapnometr</text:p>
          </table:table-cell>
          <table:table-cell table:style-name="ce36" office:value-type="string">
            <text:p><text:s/>EMMA</text:p>
          </table:table-cell>
          <table:table-cell table:style-name="ce36" office:value-type="string">
            <text:p>PHASEIN</text:p>
          </table:table-cell>
          <table:table-cell table:style-name="ce36" office:value-type="float" office:value="118730">
            <text:p>118730</text:p>
          </table:table-cell>
          <table:table-cell table:style-name="ce36" office:value-type="float" office:value="2012">
            <text:p>2012</text:p>
          </table:table-cell>
          <table:table-cell table:style-name="ce36" office:value-type="string">
            <text:p>SOR</text:p>
          </table:table-cell>
          <table:table-cell table:style-name="ce36" office:value-type="string">
            <text:p>.10.2017</text:p>
          </table:table-cell>
          <table:table-cell table:style-name="ce11"/>
          <table:table-cell table:number-columns-repeated="3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>
          <table:table-cell table:style-name="ce14" table:number-columns-repeated="12"/>
        </table:table-row>
      </table:table>
      <table:table table:name="Pakiet nr 20" table:style-name="ta1" table:print="false">
        <table:table-column table:style-name="co2" table:number-columns-repeated="2" table:default-cell-style-name="ce15"/>
        <table:table-column table:style-name="co48" table:default-cell-style-name="ce15"/>
        <table:table-column table:style-name="co2" table:default-cell-style-name="ce15"/>
        <table:table-column table:style-name="co49" table:default-cell-style-name="ce15"/>
        <table:table-column table:style-name="co2" table:number-columns-repeated="3" table:default-cell-style-name="ce15"/>
        <table:table-column table:style-name="co37" table:default-cell-style-name="ce25"/>
        <table:table-column table:style-name="co25" table:default-cell-style-name="ce11"/>
        <table:table-column table:style-name="co18" table:default-cell-style-name="ce11"/>
        <table:table-column table:style-name="co2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20</text:p>
          </table:table-cell>
          <table:table-cell table:style-name="ce5" office:value-type="string">
            <text:p>Respiratory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spirator</text:p>
          </table:table-cell>
          <table:table-cell office:value-type="string">
            <text:p>Medumat Standart</text:p>
          </table:table-cell>
          <table:table-cell office:value-type="string">
            <text:p>Weinmann</text:p>
          </table:table-cell>
          <table:table-cell office:value-type="float" office:value="3014">
            <text:p>3014</text:p>
          </table:table-cell>
          <table:table-cell office:value-type="float" office:value="2000">
            <text:p>2000</text:p>
          </table:table-cell>
          <table:table-cell office:value-type="string">
            <text:p>SOR</text:p>
          </table:table-cell>
          <table:table-cell table:style-name="ce19" office:value-type="string">
            <text:p>.04.2018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espirator</text:p>
          </table:table-cell>
          <table:table-cell office:value-type="string">
            <text:p>Vella</text:p>
          </table:table-cell>
          <table:table-cell office:value-type="string">
            <text:p>VIASYS</text:p>
          </table:table-cell>
          <table:table-cell office:value-type="string">
            <text:p>AHT 07742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espirator</text:p>
          </table:table-cell>
          <table:table-cell office:value-type="string">
            <text:p>Vella</text:p>
          </table:table-cell>
          <table:table-cell office:value-type="string">
            <text:p>VIASYS</text:p>
          </table:table-cell>
          <table:table-cell office:value-type="string">
            <text:p>AHT 07690</text:p>
          </table:table-cell>
          <table:table-cell office:value-type="float" office:value="2008">
            <text:p>2008</text:p>
          </table:table-cell>
          <table:table-cell office:value-type="string">
            <text:p>OAi IT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espirator</text:p>
          </table:table-cell>
          <table:table-cell office:value-type="string">
            <text:p>Medumat Compact</text:p>
          </table:table-cell>
          <table:table-cell office:value-type="string">
            <text:p>Weinmann</text:p>
          </table:table-cell>
          <table:table-cell office:value-type="float" office:value="1951">
            <text:p>1951</text:p>
          </table:table-cell>
          <table:table-cell office:value-type="float" office:value="1993">
            <text:p>1993</text:p>
          </table:table-cell>
          <table:table-cell office:value-type="string">
            <text:p>OAi IT</text:p>
          </table:table-cell>
          <table:table-cell table:style-name="ce62"/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espirator</text:p>
          </table:table-cell>
          <table:table-cell office:value-type="string">
            <text:p>Bennett 740</text:p>
          </table:table-cell>
          <table:table-cell office:value-type="string">
            <text:p>Bennett</text:p>
          </table:table-cell>
          <table:table-cell office:value-type="float" office:value="3501000212">
            <text:p>3501000212</text:p>
          </table:table-cell>
          <table:table-cell office:value-type="float" office:value="1999">
            <text:p>1999</text:p>
          </table:table-cell>
          <table:table-cell office:value-type="string">
            <text:p>OAi IT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Respirator</text:p>
          </table:table-cell>
          <table:table-cell office:value-type="string">
            <text:p>Engstrom Pro</text:p>
          </table:table-cell>
          <table:table-cell office:value-type="string">
            <text:p>Datex-Ohmeda</text:p>
          </table:table-cell>
          <table:table-cell office:value-type="string">
            <text:p>CBCN 01819</text:p>
          </table:table-cell>
          <table:table-cell office:value-type="float" office:value="2010">
            <text:p>2010</text:p>
          </table:table-cell>
          <table:table-cell office:value-type="string">
            <text:p>OAi IT</text:p>
          </table:table-cell>
          <table:table-cell office:value-type="string">
            <text:p>.02.2017</text:p>
          </table:table-cell>
          <table:table-cell table:number-columns-repeated="4"/>
        </table:table-row>
        <table:table-row table:style-name="ro45">
          <table:table-cell office:value-type="float" office:value="46">
            <text:p>46</text:p>
          </table:table-cell>
          <table:table-cell office:value-type="string">
            <text:p>Respirator</text:p>
          </table:table-cell>
          <table:table-cell office:value-type="string">
            <text:p>Infant Flow /Aparat do wentylacji noworodka</text:p>
          </table:table-cell>
          <table:table-cell office:value-type="string">
            <text:p>FISHER&amp;PAYKEL</text:p>
          </table:table-cell>
          <table:table-cell table:style-name="ce48" office:value-type="string">
            <text:p><text:s/>LES 00399</text:p>
          </table:table-cell>
          <table:table-cell office:value-type="float" office:value="2004">
            <text:p>2004</text:p>
          </table:table-cell>
          <table:table-cell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Respirator</text:p>
          </table:table-cell>
          <table:table-cell office:value-type="string">
            <text:p>Engstrom Pro</text:p>
          </table:table-cell>
          <table:table-cell office:value-type="string">
            <text:p>Datex-Ohmeda</text:p>
          </table:table-cell>
          <table:table-cell office:value-type="string">
            <text:p>1505-9003-000 CBCQ01782</text:p>
          </table:table-cell>
          <table:table-cell office:value-type="float" office:value="2011">
            <text:p>2011</text:p>
          </table:table-cell>
          <table:table-cell office:value-type="string">
            <text:p>OAi IT</text:p>
          </table:table-cell>
          <table:table-cell office:value-type="string">
            <text:p>.12.2016</text:p>
          </table:table-cell>
          <table:table-cell table:number-columns-repeated="4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Respirator</text:p>
          </table:table-cell>
          <table:table-cell office:value-type="string">
            <text:p>Engstrom Pro</text:p>
          </table:table-cell>
          <table:table-cell office:value-type="string">
            <text:p>Datex-Ohmeda</text:p>
          </table:table-cell>
          <table:table-cell office:value-type="string">
            <text:p>1505-9003-000 CBCQ01787</text:p>
          </table:table-cell>
          <table:table-cell office:value-type="float" office:value="2011">
            <text:p>2011</text:p>
          </table:table-cell>
          <table:table-cell office:value-type="string">
            <text:p>OAi IT</text:p>
          </table:table-cell>
          <table:table-cell office:value-type="string">
            <text:p>.12.2016</text:p>
          </table:table-cell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Respirator</text:p>
          </table:table-cell>
          <table:table-cell office:value-type="string">
            <text:p>Engstrom Pro</text:p>
          </table:table-cell>
          <table:table-cell office:value-type="string">
            <text:p>Datex-Ohmeda</text:p>
          </table:table-cell>
          <table:table-cell office:value-type="string">
            <text:p>1505-9003-000 CBCQ01794</text:p>
          </table:table-cell>
          <table:table-cell office:value-type="float" office:value="2011">
            <text:p>2011</text:p>
          </table:table-cell>
          <table:table-cell office:value-type="string">
            <text:p>OAi IT</text:p>
          </table:table-cell>
          <table:table-cell office:value-type="string">
            <text:p>.12.2016</text:p>
          </table:table-cell>
          <table:table-cell table:number-columns-repeated="4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Respirator</text:p>
          </table:table-cell>
          <table:table-cell office:value-type="string">
            <text:p><text:s/>Vela Comprehensive</text:p>
          </table:table-cell>
          <table:table-cell office:value-type="string">
            <text:p>Care Fusion</text:p>
          </table:table-cell>
          <table:table-cell office:value-type="string">
            <text:p>BAT 04263</text:p>
          </table:table-cell>
          <table:table-cell office:value-type="float" office:value="2012">
            <text:p>2012</text:p>
          </table:table-cell>
          <table:table-cell office:value-type="string">
            <text:p>SOR</text:p>
          </table:table-cell>
          <table:table-cell office:value-type="string">
            <text:p>.09.2017</text:p>
          </table:table-cell>
          <table:table-cell table:number-columns-repeated="4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Respirator</text:p>
          </table:table-cell>
          <table:table-cell office:value-type="string">
            <text:p><text:s/>Vela Comprehensive</text:p>
          </table:table-cell>
          <table:table-cell office:value-type="string">
            <text:p>Care Fusion</text:p>
          </table:table-cell>
          <table:table-cell office:value-type="string">
            <text:p>BAT 04309</text:p>
          </table:table-cell>
          <table:table-cell office:value-type="float" office:value="2012">
            <text:p>2012</text:p>
          </table:table-cell>
          <table:table-cell office:value-type="string">
            <text:p>SOR</text:p>
          </table:table-cell>
          <table:table-cell office:value-type="string">
            <text:p>.09.2017</text:p>
          </table:table-cell>
          <table:table-cell table:number-columns-repeated="4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Respirator</text:p>
          </table:table-cell>
          <table:table-cell office:value-type="string">
            <text:p><text:s/>IV100B</text:p>
          </table:table-cell>
          <table:table-cell office:value-type="string">
            <text:p>Sechrist</text:p>
          </table:table-cell>
          <table:table-cell table:style-name="ce48" office:value-type="string">
            <text:p>7192/88</text:p>
          </table:table-cell>
          <table:table-cell office:value-type="float" office:value="1988">
            <text:p>1988</text:p>
          </table:table-cell>
          <table:table-cell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2" table:number-rows-repeated="2">
          <table:table-cell table:style-name="ce63" table:number-columns-repeated="4"/>
          <table:table-cell table:style-name="ce64"/>
          <table:table-cell table:style-name="ce63" table:number-columns-repeated="3"/>
          <table:table-cell table:style-name="ce65"/>
          <table:table-cell table:style-name="ce1" table:number-columns-repeated="3"/>
        </table:table-row>
        <table:table-row table:style-name="ro2">
          <table:table-cell table:style-name="ce1" table:number-columns-repeated="12"/>
        </table:table-row>
        <table:table-row table:style-name="ro2">
          <table:table-cell table:style-name="ce1" table:number-columns-repeated="12"/>
        </table:table-row>
      </table:table>
      <table:table table:name="Pakiet nr 21" table:style-name="ta1" table:print="false">
        <table:table-column table:style-name="co2" table:default-cell-style-name="ce15"/>
        <table:table-column table:style-name="co33" table:default-cell-style-name="ce15"/>
        <table:table-column table:style-name="co41" table:default-cell-style-name="ce15"/>
        <table:table-column table:style-name="co2" table:number-columns-repeated="5" table:default-cell-style-name="ce15"/>
        <table:table-column table:style-name="co22" table:default-cell-style-name="ce11"/>
        <table:table-column table:style-name="co2" table:number-columns-repeated="3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21</text:p>
          </table:table-cell>
          <table:table-cell table:style-name="ce5" office:value-type="string">
            <text:p>Sprzęt endoskopowy</text:p>
          </table:table-cell>
          <table:table-cell table:style-name="ce5"/>
          <table:table-cell table:style-name="ce1" table:number-columns-repeated="8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Żródło światła</text:p>
          </table:table-cell>
          <table:table-cell office:value-type="string">
            <text:p>LH -150</text:p>
          </table:table-cell>
          <table:table-cell office:value-type="string">
            <text:p>Pentax</text:p>
          </table:table-cell>
          <table:table-cell office:value-type="string">
            <text:p>EA01837</text:p>
          </table:table-cell>
          <table:table-cell office:value-type="float" office:value="1996">
            <text:p>1996</text:p>
          </table:table-cell>
          <table:table-cell office:value-type="string">
            <text:p>Wew.II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Endoskop</text:p>
          </table:table-cell>
          <table:table-cell office:value-type="string">
            <text:p>FB 18X</text:p>
          </table:table-cell>
          <table:table-cell office:value-type="string">
            <text:p>Pentax</text:p>
          </table:table-cell>
          <table:table-cell office:value-type="string">
            <text:p>B011560</text:p>
          </table:table-cell>
          <table:table-cell office:value-type="float" office:value="1996">
            <text:p>1996</text:p>
          </table:table-cell>
          <table:table-cell office:value-type="string">
            <text:p>Wew.II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Video Bronchoskop</text:p>
          </table:table-cell>
          <table:table-cell office:value-type="string">
            <text:p>BF-1T160</text:p>
          </table:table-cell>
          <table:table-cell office:value-type="string">
            <text:p>Olympus</text:p>
          </table:table-cell>
          <table:table-cell office:value-type="float" office:value="2512886">
            <text:p>2512886</text:p>
          </table:table-cell>
          <table:table-cell office:value-type="float" office:value="2005">
            <text:p>2005</text:p>
          </table:table-cell>
          <table:table-cell office:value-type="string">
            <text:p>Wew.II</text:p>
          </table:table-cell>
          <table:table-cell office:value-type="string">
            <text:p>.12.2016</text:p>
          </table:table-cell>
          <table:table-cell table:number-columns-repeated="4"/>
        </table:table-row>
        <table:table-row table:style-name="ro1">
          <table:table-cell table:style-name="ce58" office:value-type="float" office:value="172">
            <text:p>172</text:p>
          </table:table-cell>
          <table:table-cell office:value-type="string">
            <text:p>Monitor</text:p>
          </table:table-cell>
          <table:table-cell office:value-type="string">
            <text:p><text:s/>OEV-202</text:p>
          </table:table-cell>
          <table:table-cell office:value-type="string">
            <text:p>Olympus</text:p>
          </table:table-cell>
          <table:table-cell office:value-type="float" office:value="1600390">
            <text:p>1600390</text:p>
          </table:table-cell>
          <table:table-cell office:value-type="float" office:value="2005">
            <text:p>2005</text:p>
          </table:table-cell>
          <table:table-cell office:value-type="string">
            <text:p>Wew.II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Videoprocesor</text:p>
          </table:table-cell>
          <table:table-cell office:value-type="string">
            <text:p>CV 140</text:p>
          </table:table-cell>
          <table:table-cell office:value-type="string">
            <text:p>Olympus</text:p>
          </table:table-cell>
          <table:table-cell office:value-type="float" office:value="7712652">
            <text:p>7712652</text:p>
          </table:table-cell>
          <table:table-cell office:value-type="float" office:value="2005">
            <text:p>2005</text:p>
          </table:table-cell>
          <table:table-cell office:value-type="string">
            <text:p>Wew.II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Żródło światła</text:p>
          </table:table-cell>
          <table:table-cell office:value-type="string">
            <text:p>CLV-U40</text:p>
          </table:table-cell>
          <table:table-cell office:value-type="string">
            <text:p>Olympus</text:p>
          </table:table-cell>
          <table:table-cell office:value-type="float" office:value="7703309">
            <text:p>7703309</text:p>
          </table:table-cell>
          <table:table-cell office:value-type="float" office:value="2005">
            <text:p>2005</text:p>
          </table:table-cell>
          <table:table-cell office:value-type="string">
            <text:p>Wew.II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Wózek</text:p>
          </table:table-cell>
          <table:table-cell office:value-type="string">
            <text:p><text:s/>WM-30</text:p>
          </table:table-cell>
          <table:table-cell office:value-type="string">
            <text:p>Olympus</text:p>
          </table:table-cell>
          <table:table-cell office:value-type="float" office:value="7706816">
            <text:p>7706816</text:p>
          </table:table-cell>
          <table:table-cell office:value-type="float" office:value="2005">
            <text:p>2005</text:p>
          </table:table-cell>
          <table:table-cell office:value-type="string">
            <text:p>Wew.II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table:style-name="ce18" office:value-type="float" office:value="527">
            <text:p>527</text:p>
          </table:table-cell>
          <table:table-cell office:value-type="string">
            <text:p>Video-gastroskop</text:p>
          </table:table-cell>
          <table:table-cell office:value-type="string">
            <text:p><text:s/>EG-530F</text:p>
          </table:table-cell>
          <table:table-cell table:style-name="ce29" office:value-type="string">
            <text:p>FUJIFILM</text:p>
          </table:table-cell>
          <table:table-cell table:style-name="ce18" office:value-type="string">
            <text:p>1G374K649</text:p>
          </table:table-cell>
          <table:table-cell table:style-name="ce39" office:value-type="float" office:value="2015">
            <text:p>2015</text:p>
          </table:table-cell>
          <table:table-cell office:value-type="string">
            <text:p>Prac. Endoskopii</text:p>
          </table:table-cell>
          <table:table-cell table:style-name="ce29" office:value-type="string">
            <text:p>.02.2017</text:p>
          </table:table-cell>
          <table:table-cell table:number-columns-repeated="4"/>
        </table:table-row>
        <table:table-row table:style-name="ro2">
          <table:table-cell table:style-name="ce18" office:value-type="float" office:value="528">
            <text:p>528</text:p>
          </table:table-cell>
          <table:table-cell office:value-type="string">
            <text:p>myjnia automatyczna</text:p>
          </table:table-cell>
          <table:table-cell table:style-name="ce29" office:value-type="string">
            <text:p>miniETD2 GA</text:p>
          </table:table-cell>
          <table:table-cell table:style-name="ce29" office:value-type="string">
            <text:p>Olympus</text:p>
          </table:table-cell>
          <table:table-cell table:style-name="ce39" office:value-type="string">
            <text:p>.09726092</text:p>
          </table:table-cell>
          <table:table-cell table:style-name="ce39" office:value-type="float" office:value="2009">
            <text:p>2009</text:p>
          </table:table-cell>
          <table:table-cell office:value-type="string">
            <text:p>Prac. Endoskopii</text:p>
          </table:table-cell>
          <table:table-cell table:style-name="ce29"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18" office:value-type="float" office:value="529">
            <text:p>529</text:p>
          </table:table-cell>
          <table:table-cell office:value-type="string">
            <text:p>myjnia automatyczna</text:p>
          </table:table-cell>
          <table:table-cell table:style-name="ce29" office:value-type="string">
            <text:p>miniETD2 GA</text:p>
          </table:table-cell>
          <table:table-cell office:value-type="string">
            <text:p>Olympus</text:p>
          </table:table-cell>
          <table:table-cell table:style-name="ce39" office:value-type="string">
            <text:p>.09726096</text:p>
          </table:table-cell>
          <table:table-cell table:style-name="ce39" office:value-type="float" office:value="2009">
            <text:p>2009</text:p>
          </table:table-cell>
          <table:table-cell office:value-type="string">
            <text:p>Prac. Endoskopii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22" table:style-name="ta1" table:print="false">
        <table:table-column table:style-name="co2" table:default-cell-style-name="ce15"/>
        <table:table-column table:style-name="co37" table:default-cell-style-name="ce15"/>
        <table:table-column table:style-name="co50" table:default-cell-style-name="ce15"/>
        <table:table-column table:style-name="co51" table:default-cell-style-name="ce15"/>
        <table:table-column table:style-name="co2" table:number-columns-repeated="2" table:default-cell-style-name="ce15"/>
        <table:table-column table:style-name="co32" table:default-cell-style-name="ce15"/>
        <table:table-column table:style-name="co2" table:default-cell-style-name="ce15"/>
        <table:table-column table:style-name="co2" table:number-columns-repeated="2" table:default-cell-style-name="ce11"/>
        <table:table-column table:style-name="co29" table:default-cell-style-name="ce11"/>
        <table:table-column table:style-name="co2" table:default-cell-style-name="ce11"/>
        <table:table-row table:style-name="ro1">
          <table:table-cell table:style-name="ce14"/>
          <table:table-cell table:style-name="ce16" office:value-type="string">
            <text:p>Pakiet 22</text:p>
          </table:table-cell>
          <table:table-cell table:style-name="ce16" office:value-type="string">
            <text:p>Sprzęt Rehabilitacyjny</text:p>
          </table:table-cell>
          <table:table-cell table:style-name="ce16"/>
          <table:table-cell table:style-name="ce14" table:number-columns-repeated="8"/>
        </table:table-row>
        <table:table-row table:style-name="ro1">
          <table:table-cell table:style-name="ce14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38">
          <table:table-cell office:value-type="float" office:value="350">
            <text:p>350</text:p>
          </table:table-cell>
          <table:table-cell office:value-type="string">
            <text:p>Aparat <text:s/>Rehabilit.</text:p>
          </table:table-cell>
          <table:table-cell office:value-type="string">
            <text:p>urzadzenie do masżu wirowego kończyn górnych WKG</text:p>
          </table:table-cell>
          <table:table-cell office:value-type="string">
            <text:p>MEDEN-INMED</text:p>
          </table:table-cell>
          <table:table-cell office:value-type="string">
            <text:p>0047-2013</text:p>
          </table:table-cell>
          <table:table-cell office:value-type="float" office:value="2013">
            <text:p>2013</text:p>
          </table:table-cell>
          <table:table-cell office:value-type="string">
            <text:p>Rehabilitacja-poradnia</text:p>
          </table:table-cell>
          <table:table-cell table:style-name="ce19" office:value-type="string">
            <text:p>.07.2017</text:p>
          </table:table-cell>
          <table:table-cell table:number-columns-repeated="4"/>
        </table:table-row>
        <table:table-row table:style-name="ro38">
          <table:table-cell office:value-type="float" office:value="351">
            <text:p>351</text:p>
          </table:table-cell>
          <table:table-cell office:value-type="string">
            <text:p>Aparat <text:s/>Rehabilit.</text:p>
          </table:table-cell>
          <table:table-cell office:value-type="string">
            <text:p>Urządzenie do masażu wirowego kończyn dolnych i kręgosłupa</text:p>
          </table:table-cell>
          <table:table-cell office:value-type="string">
            <text:p>MEDEN-INMED</text:p>
          </table:table-cell>
          <table:table-cell office:value-type="string">
            <text:p>0021-2013</text:p>
          </table:table-cell>
          <table:table-cell office:value-type="float" office:value="2013">
            <text:p>2013</text:p>
          </table:table-cell>
          <table:table-cell office:value-type="string">
            <text:p>Rehabilitacja-poradnia</text:p>
          </table:table-cell>
          <table:table-cell table:style-name="ce19"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Aparat <text:s/>Rehabilit.</text:p>
          </table:table-cell>
          <table:table-cell office:value-type="string">
            <text:p>do elektroterapii ETIUS LM</text:p>
          </table:table-cell>
          <table:table-cell office:value-type="string">
            <text:p>Aster ELECPOL</text:p>
          </table:table-cell>
          <table:table-cell table:style-name="ce67" office:value-type="date" office:date-value="2012-11-25">
            <text:p>25.11.2012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30">
          <table:table-cell office:value-type="float" office:value="447">
            <text:p>447</text:p>
          </table:table-cell>
          <table:table-cell office:value-type="string">
            <text:p>Aparat <text:s/>Rehabilit.</text:p>
          </table:table-cell>
          <table:table-cell office:value-type="string">
            <text:p>do terapii podciśnieniowej AVACO</text:p>
          </table:table-cell>
          <table:table-cell office:value-type="string">
            <text:p>Aster ELECPOL</text:p>
          </table:table-cell>
          <table:table-cell table:style-name="ce67" office:value-type="string">
            <text:p>.01/04/2013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38">
          <table:table-cell office:value-type="float" office:value="449">
            <text:p>449</text:p>
          </table:table-cell>
          <table:table-cell office:value-type="string">
            <text:p>Aparat <text:s/>Rehabilit.</text:p>
          </table:table-cell>
          <table:table-cell office:value-type="string">
            <text:p>urzadzenie do krioterapii ze zb 30l Promocja FROOZER</text:p>
          </table:table-cell>
          <table:table-cell office:value-type="string">
            <text:p>PHU Technomax</text:p>
          </table:table-cell>
          <table:table-cell office:value-type="string">
            <text:p>C/1308/0066</text:p>
          </table:table-cell>
          <table:table-cell office:value-type="float" office:value="2013">
            <text:p>2013</text:p>
          </table:table-cell>
          <table:table-cell office:value-type="string">
            <text:p>Rehabilitacja-poradni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Aparat <text:s/>Rehabilit.</text:p>
          </table:table-cell>
          <table:table-cell office:value-type="string">
            <text:p>#FIRING dwukanałowy stymulator EVO</text:p>
          </table:table-cell>
          <table:table-cell office:value-type="string">
            <text:p>Emildue Technomex</text:p>
          </table:table-cell>
          <table:table-cell office:value-type="string">
            <text:p><text:s/>F7874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30">
          <table:table-cell office:value-type="float" office:value="451">
            <text:p>451</text:p>
          </table:table-cell>
          <table:table-cell office:value-type="string">
            <text:p>Aparat <text:s/>Rehabilit.</text:p>
          </table:table-cell>
          <table:table-cell office:value-type="string">
            <text:p>do Krioterapii CO2 CryoT DUO CTD</text:p>
          </table:table-cell>
          <table:table-cell office:value-type="string">
            <text:p>METRUM CRYOFLEX Technomex</text:p>
          </table:table-cell>
          <table:table-cell office:value-type="string">
            <text:p>CTD 2201EJ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Aparat <text:s/>Rehabilit.</text:p>
          </table:table-cell>
          <table:table-cell office:value-type="string">
            <text:p>do masażu uciskoweg BTL-6000</text:p>
          </table:table-cell>
          <table:table-cell office:value-type="string">
            <text:p>BTL Polska</text:p>
          </table:table-cell>
          <table:table-cell office:value-type="string">
            <text:p>011-B-00617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Zestaw do magnetoterapii</text:p>
          </table:table-cell>
          <table:table-cell office:value-type="string">
            <text:p>Mgneto BTL 4920 Topline</text:p>
          </table:table-cell>
          <table:table-cell office:value-type="string">
            <text:p>BTL Polska</text:p>
          </table:table-cell>
          <table:table-cell office:value-type="string">
            <text:p><text:s/>028T-B-02845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38">
          <table:table-cell office:value-type="float" office:value="440">
            <text:p>440</text:p>
          </table:table-cell>
          <table:table-cell office:value-type="string">
            <text:p>Zestaw do terapii ultradżwiękami</text:p>
          </table:table-cell>
          <table:table-cell office:value-type="string">
            <text:p><text:s/>BTL 4710 Topline</text:p>
          </table:table-cell>
          <table:table-cell office:value-type="string">
            <text:p>BTL Polska</text:p>
          </table:table-cell>
          <table:table-cell office:value-type="string">
            <text:p><text:s/>028T-B-02967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44">
          <table:table-cell table:style-name="ce18" office:value-type="float" office:value="577">
            <text:p>577</text:p>
          </table:table-cell>
          <table:table-cell table:style-name="ce29" office:value-type="string">
            <text:p>Laser</text:p>
          </table:table-cell>
          <table:table-cell table:style-name="ce29" office:value-type="string">
            <text:p>TERAPUS 2</text:p>
          </table:table-cell>
          <table:table-cell table:style-name="ce29" office:value-type="string">
            <text:p>ACCURO</text:p>
          </table:table-cell>
          <table:table-cell table:style-name="ce30" office:value-type="string">
            <text:p>3658</text:p>
          </table:table-cell>
          <table:table-cell table:style-name="ce29" office:value-type="float" office:value="2013">
            <text:p>2013</text:p>
          </table:table-cell>
          <table:table-cell table:style-name="ce29" office:value-type="string">
            <text:p>Rehabilitacja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office:value-type="string">
            <text:p>PULSOTRONIC</text:p>
          </table:table-cell>
          <table:table-cell office:value-type="string">
            <text:p><text:s/>ST-5D</text:p>
          </table:table-cell>
          <table:table-cell office:value-type="string">
            <text:p>Elektronika i Elektromedycyna Otwock</text:p>
          </table:table-cell>
          <table:table-cell office:value-type="float" office:value="501">
            <text:p>501</text:p>
          </table:table-cell>
          <table:table-cell office:value-type="float" office:value="1996">
            <text:p>1996</text:p>
          </table:table-cell>
          <table:table-cell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office:value-type="float" office:value="133">
            <text:p>133</text:p>
          </table:table-cell>
          <table:table-cell office:value-type="string">
            <text:p>Aparat <text:s/>Rehabilit.</text:p>
          </table:table-cell>
          <table:table-cell office:value-type="string">
            <text:p><text:s/>Do <text:s/>sekwencyjnego masażu uciskowego BOA</text:p>
          </table:table-cell>
          <table:table-cell office:value-type="string">
            <text:p>MED METRUMW-wa</text:p>
          </table:table-cell>
          <table:table-cell office:value-type="float" office:value="115062002">
            <text:p>115062002</text:p>
          </table:table-cell>
          <table:table-cell office:value-type="float" office:value="2002">
            <text:p>2002</text:p>
          </table:table-cell>
          <table:table-cell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office:value-type="float" office:value="365">
            <text:p>365</text:p>
          </table:table-cell>
          <table:table-cell office:value-type="string">
            <text:p>Aparat <text:s/>Rehabilit.</text:p>
          </table:table-cell>
          <table:table-cell office:value-type="string">
            <text:p>Fisiotek 2000TS doćwiczeń biernych stawu kolanowego</text:p>
          </table:table-cell>
          <table:table-cell office:value-type="string">
            <text:p>RIMEC</text:p>
          </table:table-cell>
          <table:table-cell office:value-type="string">
            <text:p>.02687</text:p>
          </table:table-cell>
          <table:table-cell office:value-type="float" office:value="2008">
            <text:p>2008</text:p>
          </table:table-cell>
          <table:table-cell office:value-type="string">
            <text:p>Rehabilitacja</text:p>
          </table:table-cell>
          <table:table-cell table:style-name="ce19" office:value-type="string">
            <text:p>.06.2017</text:p>
          </table:table-cell>
          <table:table-cell table:number-columns-repeated="4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Aparat do <text:s/>elektroterapii</text:p>
          </table:table-cell>
          <table:table-cell office:value-type="string">
            <text:p>ME2261EK <text:s/>Sys*Stim226</text:p>
          </table:table-cell>
          <table:table-cell office:value-type="string">
            <text:p>Mettler Electronic</text:p>
          </table:table-cell>
          <table:table-cell office:value-type="string">
            <text:p>100XMW606</text:p>
          </table:table-cell>
          <table:table-cell office:value-type="float" office:value="2000">
            <text:p>2000</text:p>
          </table:table-cell>
          <table:table-cell office:value-type="string">
            <text:p>ZOL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Pionizator</text:p>
          </table:table-cell>
          <table:table-cell office:value-type="string">
            <text:p>SP-1/E</text:p>
          </table:table-cell>
          <table:table-cell office:value-type="string">
            <text:p>Tech-Med Opole</text:p>
          </table:table-cell>
          <table:table-cell office:value-type="string">
            <text:p>05/MZ</text:p>
          </table:table-cell>
          <table:table-cell office:value-type="float" office:value="2000">
            <text:p>2000</text:p>
          </table:table-cell>
          <table:table-cell office:value-type="string">
            <text:p>ZOL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Aparat <text:s/>Rehabilit.</text:p>
          </table:table-cell>
          <table:table-cell office:value-type="string">
            <text:p>Do magnoterapii <text:s/>Magner Plus</text:p>
          </table:table-cell>
          <table:table-cell office:value-type="string">
            <text:p><text:s/>Astar ABRA <text:s text:c="5"/></text:p>
          </table:table-cell>
          <table:table-cell table:style-name="ce67" office:value-type="date" office:date-value="2012-09-26">
            <text:p>26.09.2012</text:p>
          </table:table-cell>
          <table:table-cell office:value-type="float" office:value="2012">
            <text:p>2012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Laser</text:p>
          </table:table-cell>
          <table:table-cell office:value-type="string">
            <text:p><text:s/>Biostymulacyjny Polaris 2</text:p>
          </table:table-cell>
          <table:table-cell office:value-type="string">
            <text:p>Astar ABRA</text:p>
          </table:table-cell>
          <table:table-cell table:style-name="ce67" office:value-type="date" office:date-value="2012-09-26">
            <text:p>26.09.2012</text:p>
          </table:table-cell>
          <table:table-cell office:value-type="float" office:value="2012">
            <text:p>2012</text:p>
          </table:table-cell>
          <table:table-cell office:value-type="string">
            <text:p>Rehabilitacja-poradni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Aparat <text:s/>Rehabilit.</text:p>
          </table:table-cell>
          <table:table-cell office:value-type="string">
            <text:p>Sekwencyjnego masażu <text:s/>uciskowego BOA Mini +</text:p>
          </table:table-cell>
          <table:table-cell office:value-type="string">
            <text:p>CRYOFLEX</text:p>
          </table:table-cell>
          <table:table-cell office:value-type="string">
            <text:p><text:s/>PTC-505-KI</text:p>
          </table:table-cell>
          <table:table-cell office:value-type="float" office:value="2012">
            <text:p>2012</text:p>
          </table:table-cell>
          <table:table-cell office:value-type="string">
            <text:p>Rehabilitacja-poradni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Aparat <text:s/>Rehabilit.</text:p>
          </table:table-cell>
          <table:table-cell office:value-type="string">
            <text:p>BTL 6000 SHORT Wave400</text:p>
          </table:table-cell>
          <table:table-cell office:value-type="string">
            <text:p>BTL Polska</text:p>
          </table:table-cell>
          <table:table-cell office:value-type="string">
            <text:p><text:s/>013-B-00533</text:p>
          </table:table-cell>
          <table:table-cell office:value-type="float" office:value="2013">
            <text:p>2013</text:p>
          </table:table-cell>
          <table:table-cell office:value-type="string">
            <text:p>Rehabilitacja-poradni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Kuchnia parafinowa</text:p>
          </table:table-cell>
          <table:table-cell office:value-type="string">
            <text:p><text:s/>KP 22</text:p>
          </table:table-cell>
          <table:table-cell office:value-type="string">
            <text:p>RESMED</text:p>
          </table:table-cell>
          <table:table-cell table:style-name="ce67" office:value-type="string">
            <text:p>.08/2013</text:p>
          </table:table-cell>
          <table:table-cell office:value-type="float" office:value="2013">
            <text:p>2013</text:p>
          </table:table-cell>
          <table:table-cell office:value-type="string">
            <text:p>Rehabilitacja-poradni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6">
          <table:table-cell table:style-name="ce18" office:value-type="float" office:value="505">
            <text:p>505</text:p>
          </table:table-cell>
          <table:table-cell office:value-type="string">
            <text:p>INTERDYNAMIC</text:p>
          </table:table-cell>
          <table:table-cell office:value-type="string">
            <text:p>JD-4C</text:p>
          </table:table-cell>
          <table:table-cell office:value-type="string">
            <text:p>Elektronika i Elektromedycyna Otwock</text:p>
          </table:table-cell>
          <table:table-cell table:style-name="ce29" office:value-type="float" office:value="1174">
            <text:p>1174</text:p>
          </table:table-cell>
          <table:table-cell table:style-name="ce39" office:value-type="float" office:value="1997">
            <text:p>1997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6">
          <table:table-cell table:style-name="ce18" office:value-type="float" office:value="506">
            <text:p>506</text:p>
          </table:table-cell>
          <table:table-cell office:value-type="string">
            <text:p>GALWATRONIK</text:p>
          </table:table-cell>
          <table:table-cell office:value-type="string">
            <text:p>GT- 1C</text:p>
          </table:table-cell>
          <table:table-cell office:value-type="string">
            <text:p>Elektronika i Elektromedycyna Otwock</text:p>
          </table:table-cell>
          <table:table-cell table:style-name="ce29" office:value-type="float" office:value="270">
            <text:p>270</text:p>
          </table:table-cell>
          <table:table-cell table:style-name="ce39"/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6">
          <table:table-cell table:style-name="ce18" office:value-type="float" office:value="507">
            <text:p>507</text:p>
          </table:table-cell>
          <table:table-cell office:value-type="string">
            <text:p>DIATRONIK</text:p>
          </table:table-cell>
          <table:table-cell office:value-type="string">
            <text:p><text:s/>DT 7B</text:p>
          </table:table-cell>
          <table:table-cell office:value-type="string">
            <text:p>Elektronika i Elektromedycyna Otwock</text:p>
          </table:table-cell>
          <table:table-cell table:style-name="ce29" office:value-type="float" office:value="700">
            <text:p>700</text:p>
          </table:table-cell>
          <table:table-cell table:style-name="ce39" office:value-type="float" office:value="1997">
            <text:p>1997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8">
          <table:table-cell table:style-name="ce18" office:value-type="float" office:value="508">
            <text:p>508</text:p>
          </table:table-cell>
          <table:table-cell office:value-type="string">
            <text:p>SONICATOR</text:p>
          </table:table-cell>
          <table:table-cell office:value-type="string">
            <text:p>940PLUS</text:p>
          </table:table-cell>
          <table:table-cell table:style-name="ce29" office:value-type="string">
            <text:p>Mettler Electronics</text:p>
          </table:table-cell>
          <table:table-cell table:style-name="ce23" office:value-type="string">
            <text:p>200711XCJ 148S</text:p>
          </table:table-cell>
          <table:table-cell table:style-name="ce39" office:value-type="float" office:value="2008">
            <text:p>2008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2">
          <table:table-cell table:style-name="ce18" office:value-type="float" office:value="509">
            <text:p>509</text:p>
          </table:table-cell>
          <table:table-cell office:value-type="string">
            <text:p>SONICATOR-Aparat do terapii ultradzwiękowej</text:p>
          </table:table-cell>
          <table:table-cell office:value-type="string">
            <text:p>730 -Aparat do terapii ultradzwiękowej</text:p>
          </table:table-cell>
          <table:table-cell table:style-name="ce23" office:value-type="string">
            <text:p>METLER Elektronics</text:p>
          </table:table-cell>
          <table:table-cell table:style-name="ce29" office:value-type="string">
            <text:p>27XU882</text:p>
          </table:table-cell>
          <table:table-cell table:style-name="ce39" office:value-type="float" office:value="1997">
            <text:p>1997</text:p>
          </table:table-cell>
          <table:table-cell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table:style-name="ce18" office:value-type="float" office:value="510">
            <text:p>510</text:p>
          </table:table-cell>
          <table:table-cell office:value-type="string">
            <text:p>Laser</text:p>
          </table:table-cell>
          <table:table-cell office:value-type="string">
            <text:p>CTL -1106 MX</text:p>
          </table:table-cell>
          <table:table-cell office:value-type="string">
            <text:p>Laser Instruments</text:p>
          </table:table-cell>
          <table:table-cell table:style-name="ce29" office:value-type="string">
            <text:p>70/Mx/97</text:p>
          </table:table-cell>
          <table:table-cell table:style-name="ce39" office:value-type="float" office:value="1997">
            <text:p>1997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table:style-name="ce56" office:value-type="float" office:value="557">
            <text:p>557</text:p>
          </table:table-cell>
          <table:table-cell office:value-type="string">
            <text:p>Aparat <text:s/>Rehabilit.</text:p>
          </table:table-cell>
          <table:table-cell office:value-type="string">
            <text:p>do terapii polem magnetycznym Magnetronik MF-20</text:p>
          </table:table-cell>
          <table:table-cell office:value-type="string">
            <text:p>Elektronika i Elektromedycyna</text:p>
          </table:table-cell>
          <table:table-cell table:style-name="ce30" office:value-type="string">
            <text:p>169</text:p>
          </table:table-cell>
          <table:table-cell table:style-name="ce29" office:value-type="float" office:value="2008">
            <text:p>2008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56" office:value-type="float" office:value="558">
            <text:p>558</text:p>
          </table:table-cell>
          <table:table-cell office:value-type="string">
            <text:p>Laser terapeutyczny</text:p>
          </table:table-cell>
          <table:table-cell office:value-type="string">
            <text:p>CTL -1106 MX Doris</text:p>
          </table:table-cell>
          <table:table-cell office:value-type="string">
            <text:p>Centrum Techniki Laserowej</text:p>
          </table:table-cell>
          <table:table-cell table:style-name="ce30" office:value-type="string">
            <text:p>01669</text:p>
          </table:table-cell>
          <table:table-cell table:style-name="ce29" office:value-type="float" office:value="2005">
            <text:p>2005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56" office:value-type="float" office:value="559">
            <text:p>559</text:p>
          </table:table-cell>
          <table:table-cell office:value-type="string">
            <text:p>Laser terapeutyczny</text:p>
          </table:table-cell>
          <table:table-cell office:value-type="string">
            <text:p>CTL1106MX Doris Duo</text:p>
          </table:table-cell>
          <table:table-cell office:value-type="string">
            <text:p>Centrum Techniki Laserowej</text:p>
          </table:table-cell>
          <table:table-cell table:style-name="ce47" office:value-type="string">
            <text:p>M1311006MXL</text:p>
          </table:table-cell>
          <table:table-cell table:style-name="ce29" office:value-type="float" office:value="2012">
            <text:p>2012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56" office:value-type="float" office:value="560">
            <text:p>560</text:p>
          </table:table-cell>
          <table:table-cell office:value-type="string">
            <text:p>Aparat <text:s/>Rehabilit.</text:p>
          </table:table-cell>
          <table:table-cell office:value-type="string">
            <text:p>do magnetoterapii CTL1109-1</text:p>
          </table:table-cell>
          <table:table-cell office:value-type="string">
            <text:p>Centrum Techniki Laserowej</text:p>
          </table:table-cell>
          <table:table-cell table:style-name="ce30" office:value-type="string">
            <text:p>01739</text:p>
          </table:table-cell>
          <table:table-cell table:style-name="ce29" office:value-type="float" office:value="2005">
            <text:p>2005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5">
          <table:table-cell table:style-name="ce56" office:value-type="float" office:value="561">
            <text:p>561</text:p>
          </table:table-cell>
          <table:table-cell table:style-name="ce23" office:value-type="string">
            <text:p>Aparat <text:s/>Rehabilit.</text:p>
          </table:table-cell>
          <table:table-cell office:value-type="string">
            <text:p>do terapii polem magnetycznym Viofor JPS System</text:p>
          </table:table-cell>
          <table:table-cell office:value-type="string">
            <text:p>Med.&amp;Life</text:p>
          </table:table-cell>
          <table:table-cell table:style-name="ce30" office:value-type="string">
            <text:p>DA 010057</text:p>
          </table:table-cell>
          <table:table-cell table:style-name="ce29" office:value-type="float" office:value="2001">
            <text:p>2001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3">
          <table:table-cell table:style-name="ce56" office:value-type="float" office:value="562">
            <text:p>562</text:p>
          </table:table-cell>
          <table:table-cell table:style-name="ce23" office:value-type="string">
            <text:p>Aparat <text:s/>Rehabilit.</text:p>
          </table:table-cell>
          <table:table-cell office:value-type="string">
            <text:p>do elektroterapii Interdynamic ID-8C <text:s text:c="7"/></text:p>
          </table:table-cell>
          <table:table-cell office:value-type="string">
            <text:p>Elektronika i Elektromedycyna Otwock</text:p>
          </table:table-cell>
          <table:table-cell table:style-name="ce30" office:value-type="string">
            <text:p>286</text:p>
          </table:table-cell>
          <table:table-cell table:style-name="ce29" office:value-type="float" office:value="2001">
            <text:p>2001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56" office:value-type="float" office:value="563">
            <text:p>563</text:p>
          </table:table-cell>
          <table:table-cell table:style-name="ce23" office:value-type="string">
            <text:p>Aparat <text:s/>Rehabilit.</text:p>
          </table:table-cell>
          <table:table-cell office:value-type="string">
            <text:p>do elektroterapii Stymat S-210</text:p>
          </table:table-cell>
          <table:table-cell office:value-type="string">
            <text:p><text:s text:c="3"/>FAMED</text:p>
          </table:table-cell>
          <table:table-cell table:style-name="ce30" office:value-type="string">
            <text:p>910138</text:p>
          </table:table-cell>
          <table:table-cell table:style-name="ce29" office:value-type="float" office:value="1991">
            <text:p>1991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15">
          <table:table-cell table:style-name="ce56" office:value-type="float" office:value="564">
            <text:p>564</text:p>
          </table:table-cell>
          <table:table-cell table:style-name="ce23" office:value-type="string">
            <text:p>Aparat <text:s/>Rehabilit.</text:p>
          </table:table-cell>
          <table:table-cell office:value-type="string">
            <text:p>do elektroterapii Multitronic MT-7P</text:p>
          </table:table-cell>
          <table:table-cell office:value-type="string">
            <text:p><text:s text:c="2"/>Elektronika iElektromedycyna Otwock</text:p>
          </table:table-cell>
          <table:table-cell table:style-name="ce30" office:value-type="string">
            <text:p><text:s text:c="2"/>132</text:p>
          </table:table-cell>
          <table:table-cell table:style-name="ce29" office:value-type="float" office:value="2008">
            <text:p>2008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56" office:value-type="float" office:value="569">
            <text:p>569</text:p>
          </table:table-cell>
          <table:table-cell table:style-name="ce29" office:value-type="string">
            <text:p>Ergometr</text:p>
          </table:table-cell>
          <table:table-cell table:style-name="ce29" office:value-type="string">
            <text:p>RX-1</text:p>
          </table:table-cell>
          <table:table-cell table:style-name="ce29" office:value-type="string">
            <text:p>Kettler</text:p>
          </table:table-cell>
          <table:table-cell table:style-name="ce47" office:value-type="string">
            <text:p>8201/7512-02</text:p>
          </table:table-cell>
          <table:table-cell table:style-name="ce29" office:value-type="float" office:value="2009">
            <text:p>2009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2">
          <table:table-cell table:style-name="ce56" office:value-type="float" office:value="570">
            <text:p>570</text:p>
          </table:table-cell>
          <table:table-cell table:style-name="ce23" office:value-type="string">
            <text:p>Bieznia elektryczna</text:p>
          </table:table-cell>
          <table:table-cell table:style-name="ce23" office:value-type="string">
            <text:p>Lautband Olyympic</text:p>
          </table:table-cell>
          <table:table-cell table:style-name="ce29" office:value-type="string">
            <text:p>Kettler</text:p>
          </table:table-cell>
          <table:table-cell table:style-name="ce23" office:value-type="string">
            <text:p>8201/7512-01</text:p>
          </table:table-cell>
          <table:table-cell table:style-name="ce29" office:value-type="float" office:value="2003">
            <text:p>2003</text:p>
          </table:table-cell>
          <table:table-cell table:style-name="ce23" office:value-type="string">
            <text:p>Rehabilitacja-poradnia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Cykloergometr</text:p>
          </table:table-cell>
          <table:table-cell office:value-type="string">
            <text:p>CR G3</text:p>
          </table:table-cell>
          <table:table-cell office:value-type="string">
            <text:p>Aspel</text:p>
          </table:table-cell>
          <table:table-cell office:value-type="string">
            <text:p>21/93</text:p>
          </table:table-cell>
          <table:table-cell office:value-type="float" office:value="1994">
            <text:p>1994</text:p>
          </table:table-cell>
          <table:table-cell office:value-type="string">
            <text:p>Wew.I</text:p>
          </table:table-cell>
          <table:table-cell office:value-type="string">
            <text:p>.12.2016</text:p>
          </table:table-cell>
          <table:table-cell table:number-columns-repeated="4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Cykloergometr</text:p>
          </table:table-cell>
          <table:table-cell office:value-type="string">
            <text:p>Roger Black Sticker</text:p>
          </table:table-cell>
          <table:table-cell office:value-type="string">
            <text:p>TEL -MAR</text:p>
          </table:table-cell>
          <table:table-cell office:value-type="float" office:value="8546000464">
            <text:p>8546000464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table:style-name="ce19" office:value-type="string">
            <text:p>.03.2017</text:p>
          </table:table-cell>
          <table:table-cell table:number-columns-repeated="4"/>
        </table:table-row>
        <table:table-row table:style-name="ro6">
          <table:table-cell table:style-name="ce66" office:value-type="float" office:value="566">
            <text:p>566</text:p>
          </table:table-cell>
          <table:table-cell table:style-name="ce36" office:value-type="string">
            <text:p>Aparat <text:s/>Rehabilit.</text:p>
          </table:table-cell>
          <table:table-cell table:style-name="ce36" office:value-type="string">
            <text:p>do eletroterapii Diatronic DT-7B</text:p>
          </table:table-cell>
          <table:table-cell table:style-name="ce36" office:value-type="string">
            <text:p>Elektronika i Elektromedycyna Otwock</text:p>
          </table:table-cell>
          <table:table-cell table:style-name="ce41" office:value-type="float" office:value="1423">
            <text:p>1423</text:p>
          </table:table-cell>
          <table:table-cell table:style-name="ce68" office:value-type="float" office:value="2001">
            <text:p>2001</text:p>
          </table:table-cell>
          <table:table-cell table:style-name="ce36" office:value-type="string">
            <text:p>Rehabilitacja-poradnia</text:p>
          </table:table-cell>
          <table:table-cell table:style-name="ce41" office:value-type="string">
            <text:p>.04.2017</text:p>
          </table:table-cell>
          <table:table-cell table:number-columns-repeated="4"/>
        </table:table-row>
        <table:table-row table:style-name="ro29">
          <table:table-cell table:style-name="ce66" office:value-type="float" office:value="567">
            <text:p>567</text:p>
          </table:table-cell>
          <table:table-cell table:style-name="ce36" office:value-type="string">
            <text:p>Aparat <text:s/>Rehabilit.</text:p>
          </table:table-cell>
          <table:table-cell table:style-name="ce36" office:value-type="string">
            <text:p>do terapii ultradżwiękami PTC2100</text:p>
          </table:table-cell>
          <table:table-cell table:style-name="ce36" office:value-type="string">
            <text:p>InnoKas Medical</text:p>
          </table:table-cell>
          <table:table-cell table:style-name="ce41" office:value-type="float" office:value="2386">
            <text:p>2386</text:p>
          </table:table-cell>
          <table:table-cell table:style-name="ce68" office:value-type="float" office:value="2001">
            <text:p>2001</text:p>
          </table:table-cell>
          <table:table-cell table:style-name="ce36" office:value-type="string">
            <text:p>Rehabilitacja-poradnia</text:p>
          </table:table-cell>
          <table:table-cell table:style-name="ce41" office:value-type="string">
            <text:p>.04.2017</text:p>
          </table:table-cell>
          <table:table-cell table:number-columns-repeated="4"/>
        </table:table-row>
        <table:table-row table:style-name="ro2">
          <table:table-cell table:style-name="ce66" office:value-type="float" office:value="518">
            <text:p>518</text:p>
          </table:table-cell>
          <table:table-cell table:style-name="ce36" office:value-type="string">
            <text:p>Wanna do hydromasażu</text:p>
          </table:table-cell>
          <table:table-cell table:style-name="ce36" office:value-type="string">
            <text:p>Subaga UM 1800AC</text:p>
          </table:table-cell>
          <table:table-cell table:style-name="ce41" office:value-type="string">
            <text:p>Trautwain</text:p>
          </table:table-cell>
          <table:table-cell table:style-name="ce41" office:value-type="string">
            <text:p>128730-2</text:p>
          </table:table-cell>
          <table:table-cell table:style-name="ce41" office:value-type="float" office:value="1997">
            <text:p>1997</text:p>
          </table:table-cell>
          <table:table-cell table:style-name="ce41" office:value-type="string">
            <text:p>Rehabilitacja</text:p>
          </table:table-cell>
          <table:table-cell table:style-name="ce41" office:value-type="string">
            <text:p>.07.2017</text:p>
          </table:table-cell>
          <table:table-cell table:number-columns-repeated="4"/>
        </table:table-row>
        <table:table-row table:style-name="ro38">
          <table:table-cell table:style-name="ce18" office:value-type="float" office:value="519">
            <text:p>519</text:p>
          </table:table-cell>
          <table:table-cell office:value-type="string">
            <text:p>Podgrzewacz do odkładów cieplnych</text:p>
          </table:table-cell>
          <table:table-cell office:value-type="string">
            <text:p>Thermelator T-8-s</text:p>
          </table:table-cell>
          <table:table-cell table:style-name="ce29" office:value-type="string">
            <text:p>Whitetehall</text:p>
          </table:table-cell>
          <table:table-cell table:style-name="ce29" office:value-type="float" office:value="2492">
            <text:p>2492</text:p>
          </table:table-cell>
          <table:table-cell table:style-name="ce39" office:value-type="float" office:value="1996">
            <text:p>1996</text:p>
          </table:table-cell>
          <table:table-cell table:style-name="ce29" office:value-type="string">
            <text:p>Rehabilitacja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2">
          <table:table-cell table:style-name="ce18" office:value-type="float" office:value="515">
            <text:p>515</text:p>
          </table:table-cell>
          <table:table-cell office:value-type="string">
            <text:p>Aparat <text:s/>Rehabilit.</text:p>
          </table:table-cell>
          <table:table-cell office:value-type="string">
            <text:p>do wyciądu TU100</text:p>
          </table:table-cell>
          <table:table-cell table:style-name="ce29" office:value-type="string">
            <text:p>MEDUE</text:p>
          </table:table-cell>
          <table:table-cell table:style-name="ce29" office:value-type="string">
            <text:p><text:s/>T-30149</text:p>
          </table:table-cell>
          <table:table-cell table:style-name="ce39" office:value-type="float" office:value="1997">
            <text:p>1997</text:p>
          </table:table-cell>
          <table:table-cell table:style-name="ce29" office:value-type="string">
            <text:p>Rehabilitacj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table:style-name="ce66" office:value-type="float" office:value="512">
            <text:p>512</text:p>
          </table:table-cell>
          <table:table-cell table:style-name="ce36" office:value-type="string">
            <text:p>Aparat <text:s/>Rehabilit.</text:p>
          </table:table-cell>
          <table:table-cell table:style-name="ce36" office:value-type="string">
            <text:p><text:s text:c="2"/>do magnetoterapi VIOFOR JPS</text:p>
          </table:table-cell>
          <table:table-cell table:style-name="ce41" office:value-type="string">
            <text:p>VIOFOR</text:p>
          </table:table-cell>
          <table:table-cell table:style-name="ce41" office:value-type="string">
            <text:p><text:s/>DA091654</text:p>
          </table:table-cell>
          <table:table-cell table:style-name="ce41" office:value-type="float" office:value="2000">
            <text:p>2000</text:p>
          </table:table-cell>
          <table:table-cell table:style-name="ce41" office:value-type="string">
            <text:p>Rehabilitacja</text:p>
          </table:table-cell>
          <table:table-cell table:style-name="ce41" office:value-type="string">
            <text:p>.11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 table:number-rows-repeated="2">
          <table:table-cell table:style-name="ce14" table:number-columns-repeated="12"/>
        </table:table-row>
        <table:table-row table:style-name="ro38">
          <table:table-cell table:style-name="ce14" table:number-columns-repeated="12"/>
        </table:table-row>
      </table:table>
      <table:table table:name="Pakiet nr 23" table:style-name="ta1" table:print="false">
        <table:table-column table:style-name="co2" table:number-columns-repeated="2" table:default-cell-style-name="ce15"/>
        <table:table-column table:style-name="co52" table:default-cell-style-name="ce15"/>
        <table:table-column table:style-name="co46" table:default-cell-style-name="ce15"/>
        <table:table-column table:style-name="co53" table:default-cell-style-name="ce15"/>
        <table:table-column table:style-name="co2" table:number-columns-repeated="2" table:default-cell-style-name="ce15"/>
        <table:table-column table:style-name="co2" table:default-cell-style-name="ce19"/>
        <table:table-column table:style-name="co46" table:default-cell-style-name="ce11"/>
        <table:table-column table:style-name="co2" table:number-columns-repeated="3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Default"/>
          <table:table-cell table:style-name="ce5" office:value-type="string">
            <text:p>Pakiet 23</text:p>
          </table:table-cell>
          <table:table-cell table:style-name="ce5" office:value-type="string">
            <text:p>Ssaki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Ssak elektryczny</text:p>
          </table:table-cell>
          <table:table-cell office:value-type="string">
            <text:p>SU-2</text:p>
          </table:table-cell>
          <table:table-cell office:value-type="string">
            <text:p>AGA-LABOR W-wa</text:p>
          </table:table-cell>
          <table:table-cell office:value-type="string">
            <text:p>1998/79</text:p>
          </table:table-cell>
          <table:table-cell office:value-type="float" office:value="1998">
            <text:p>1998</text:p>
          </table:table-cell>
          <table:table-cell office:value-type="string">
            <text:p>Blok Operacyjny</text:p>
          </table:table-cell>
          <table:table-cell table:style-name="ce15"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-MI Włochy</text:p>
          </table:table-cell>
          <table:table-cell office:value-type="string">
            <text:p>36763-1142/SP/08/2012</text:p>
          </table:table-cell>
          <table:table-cell office:value-type="float" office:value="2012">
            <text:p>2012</text:p>
          </table:table-cell>
          <table:table-cell office:value-type="string">
            <text:p>Rehabilitacja</text:p>
          </table:table-cell>
          <table:table-cell table:style-name="ce15" office:value-type="string">
            <text:p>.11.2017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 -MI Włochy</text:p>
          </table:table-cell>
          <table:table-cell office:value-type="string">
            <text:p>Nr47941-691/SP/04/2014</text:p>
          </table:table-cell>
          <table:table-cell office:value-type="float" office:value="2014">
            <text:p>2014</text:p>
          </table:table-cell>
          <table:table-cell office:value-type="string">
            <text:p>Ortopedia</text:p>
          </table:table-cell>
          <table:table-cell table:style-name="ce29" office:value-type="string">
            <text:p>.09.2017</text:p>
          </table:table-cell>
          <table:table-cell table:number-columns-repeated="4"/>
        </table:table-row>
        <table:table-row table:style-name="ro30">
          <table:table-cell office:value-type="float" office:value="135">
            <text:p>135</text:p>
          </table:table-cell>
          <table:table-cell office:value-type="string">
            <text:p>Ssak elektryczny</text:p>
          </table:table-cell>
          <table:table-cell office:value-type="string">
            <text:p>WAN-M <text:s text:c="68"/></text:p>
          </table:table-cell>
          <table:table-cell office:value-type="string">
            <text:p>Zakłady Tech. Gdynia</text:p>
          </table:table-cell>
          <table:table-cell office:value-type="float" office:value="5004">
            <text:p>5004</text:p>
          </table:table-cell>
          <table:table-cell office:value-type="float" office:value="1982">
            <text:p>1982</text:p>
          </table:table-cell>
          <table:table-cell office:value-type="string">
            <text:p>OAi IT</text:p>
          </table:table-cell>
          <table:table-cell table:style-name="ce15" office:value-type="string">
            <text:p>.12.2016</text:p>
          </table:table-cell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32042">
            <text:p>32042</text:p>
          </table:table-cell>
          <table:table-cell office:value-type="float" office:value="2011">
            <text:p>2011</text:p>
          </table:table-cell>
          <table:table-cell office:value-type="string">
            <text:p>Oddz. chirurgiczny</text:p>
          </table:table-cell>
          <table:table-cell table:style-name="ce15" office:value-type="string">
            <text:p>.01.2017</text:p>
          </table:table-cell>
          <table:table-cell table:number-columns-repeated="4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Ssak elektryczny</text:p>
          </table:table-cell>
          <table:table-cell office:value-type="string">
            <text:p>New Askir 30 <text:s text:c="59"/></text:p>
          </table:table-cell>
          <table:table-cell office:value-type="string">
            <text:p>CA.MI. </text:p>
          </table:table-cell>
          <table:table-cell office:value-type="string">
            <text:p>57665-947/SP/06/2016</text:p>
          </table:table-cell>
          <table:table-cell office:value-type="string">
            <text:p>2016.</text:p>
          </table:table-cell>
          <table:table-cell office:value-type="string">
            <text:p>Ginekol-Położn.</text:p>
          </table:table-cell>
          <table:table-cell table:style-name="ce15" office:value-type="string">
            <text:p>.09.2017</text:p>
          </table:table-cell>
          <table:table-cell table:number-columns-repeated="4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string">
            <text:p>320351696/SP/12/211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table:style-name="ce15"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Ssak elektryczny</text:p>
          </table:table-cell>
          <table:table-cell office:value-type="string">
            <text:p><text:s/>New Hospivac 350</text:p>
          </table:table-cell>
          <table:table-cell office:value-type="string">
            <text:p>CA -MI Włochy</text:p>
          </table:table-cell>
          <table:table-cell office:value-type="string">
            <text:p>4173-1696/SP/12/2012</text:p>
          </table:table-cell>
          <table:table-cell office:value-type="float" office:value="2011">
            <text:p>2011</text:p>
          </table:table-cell>
          <table:table-cell office:value-type="string">
            <text:p>SOR</text:p>
          </table:table-cell>
          <table:table-cell table:style-name="ce15"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Ssak elektryczny</text:p>
          </table:table-cell>
          <table:table-cell office:value-type="string">
            <text:p>New Hospivac 350</text:p>
          </table:table-cell>
          <table:table-cell office:value-type="string">
            <text:p>CA -MI Włochy</text:p>
          </table:table-cell>
          <table:table-cell office:value-type="string">
            <text:p>4157-1696/SP/12/2011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table:style-name="ce15"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Ssak elektryczny</text:p>
          </table:table-cell>
          <table:table-cell office:value-type="string">
            <text:p><text:s/>New Hospivac 350</text:p>
          </table:table-cell>
          <table:table-cell office:value-type="string">
            <text:p>CA -MI Włochy</text:p>
          </table:table-cell>
          <table:table-cell office:value-type="string">
            <text:p>4165-1696/SP/12/2011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table:style-name="ce15"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-MI Włochy</text:p>
          </table:table-cell>
          <table:table-cell office:value-type="string">
            <text:p>42671-1872/SP/11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-MI Włochy</text:p>
          </table:table-cell>
          <table:table-cell office:value-type="string">
            <text:p>42672-1872/SP/11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 -MI Włochy</text:p>
          </table:table-cell>
          <table:table-cell office:value-type="string">
            <text:p>39165-483/SP/03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 -MI Włochy</text:p>
          </table:table-cell>
          <table:table-cell office:value-type="string">
            <text:p>39121-784/SP/05/2013</text:p>
          </table:table-cell>
          <table:table-cell office:value-type="float" office:value="2013">
            <text:p>2013</text:p>
          </table:table-cell>
          <table:table-cell office:value-type="string">
            <text:p>ZOL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Ssak elektryczny</text:p>
          </table:table-cell>
          <table:table-cell office:value-type="string">
            <text:p>SU1</text:p>
          </table:table-cell>
          <table:table-cell office:value-type="string">
            <text:p>AGA</text:p>
          </table:table-cell>
          <table:table-cell office:value-type="string">
            <text:p>SU1</text:p>
          </table:table-cell>
          <table:table-cell office:value-type="float" office:value="2001">
            <text:p>2001</text:p>
          </table:table-cell>
          <table:table-cell office:value-type="string">
            <text:p>ZOL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399">
            <text:p>4399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6400">
            <text:p>46400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6401">
            <text:p>46401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6402">
            <text:p>46402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7940">
            <text:p>47940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7942">
            <text:p>47942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office:value-type="string">
            <text:p>CA -MI Włochy</text:p>
          </table:table-cell>
          <table:table-cell office:value-type="float" office:value="47943">
            <text:p>47943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Ssak elektryczny</text:p>
          </table:table-cell>
          <table:table-cell office:value-type="string">
            <text:p>Seven 7E-C</text:p>
          </table:table-cell>
          <table:table-cell office:value-type="string">
            <text:p>Novama</text:p>
          </table:table-cell>
          <table:table-cell office:value-type="float" office:value="1125068">
            <text:p>1125068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-MI Włochy</text:p>
          </table:table-cell>
          <table:table-cell office:value-type="float" office:value="46455">
            <text:p>46455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Ssak elektryczny</text:p>
          </table:table-cell>
          <table:table-cell office:value-type="string">
            <text:p>New Askir30</text:p>
          </table:table-cell>
          <table:table-cell office:value-type="string">
            <text:p>CA-MI Włochy</text:p>
          </table:table-cell>
          <table:table-cell office:value-type="float" office:value="46456">
            <text:p>46456</text:p>
          </table:table-cell>
          <table:table-cell office:value-type="float" office:value="2014">
            <text:p>2014</text:p>
          </table:table-cell>
          <table:table-cell office:value-type="string">
            <text:p>ZOL</text:p>
          </table:table-cell>
          <table:table-cell office:value-type="string">
            <text:p>.05.2017</text:p>
          </table:table-cell>
          <table:table-cell table:number-columns-repeated="4"/>
        </table:table-row>
        <table:table-row table:style-name="ro2">
          <table:table-cell table:style-name="ce18" office:value-type="float" office:value="556">
            <text:p>556</text:p>
          </table:table-cell>
          <table:table-cell office:value-type="string">
            <text:p>Ssak elektryczny</text:p>
          </table:table-cell>
          <table:table-cell office:value-type="string">
            <text:p>New Askir 30</text:p>
          </table:table-cell>
          <table:table-cell table:style-name="ce29" office:value-type="string">
            <text:p>CA-MI Włochy</text:p>
          </table:table-cell>
          <table:table-cell table:style-name="ce39" office:value-type="float" office:value="49362">
            <text:p>49362</text:p>
          </table:table-cell>
          <table:table-cell table:style-name="ce39" office:value-type="float" office:value="2014">
            <text:p>2014</text:p>
          </table:table-cell>
          <table:table-cell table:style-name="ce29" office:value-type="string">
            <text:p>Wew.II</text:p>
          </table:table-cell>
          <table:table-cell table:style-name="ce29" office:value-type="string">
            <text:p>.02.2017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sak przenośny</text:p>
          </table:table-cell>
          <table:table-cell office:value-type="string">
            <text:p>P4020</text:p>
          </table:table-cell>
          <table:table-cell office:value-type="string">
            <text:p>Medap</text:p>
          </table:table-cell>
          <table:table-cell office:value-type="float" office:value="718">
            <text:p>718</text:p>
          </table:table-cell>
          <table:table-cell/>
          <table:table-cell office:value-type="string">
            <text:p>SOR</text:p>
          </table:table-cell>
          <table:table-cell office:value-type="string">
            <text:p>.01.2017</text:p>
          </table:table-cell>
          <table:table-cell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2" table:number-rows-repeated="2">
          <table:table-cell table:style-name="ce14" table:number-columns-repeated="12"/>
        </table:table-row>
        <table:table-row table:style-name="ro2" table:number-rows-repeated="6">
          <table:table-cell table:style-name="ce1" table:number-columns-repeated="12"/>
        </table:table-row>
        <table:table-row table:style-name="ro2">
          <table:table-cell table:style-name="Default"/>
          <table:table-cell table:style-name="ce1" table:number-columns-repeated="11"/>
        </table:table-row>
        <table:table-row table:style-name="ro2">
          <table:table-cell table:style-name="Default"/>
          <table:table-cell table:style-name="ce1" table:number-columns-repeated="11"/>
        </table:table-row>
      </table:table>
      <table:table table:name="Pakiet nr 24" table:style-name="ta1" table:print="false">
        <table:table-column table:style-name="co2" table:default-cell-style-name="ce15"/>
        <table:table-column table:style-name="co53" table:default-cell-style-name="ce15"/>
        <table:table-column table:style-name="co41" table:default-cell-style-name="ce15"/>
        <table:table-column table:style-name="co2" table:number-columns-repeated="3" table:default-cell-style-name="ce15"/>
        <table:table-column table:style-name="co37" table:default-cell-style-name="ce15"/>
        <table:table-column table:style-name="co2" table:default-cell-style-name="ce15"/>
        <table:table-column table:style-name="co2" table:default-cell-style-name="ce11"/>
        <table:table-column table:style-name="co25" table:default-cell-style-name="ce11"/>
        <table:table-column table:style-name="co2" table:number-columns-repeated="2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24</text:p>
          </table:table-cell>
          <table:table-cell table:style-name="ce5" office:value-type="string">
            <text:p>Sterylizacja</text:p>
          </table:table-cell>
          <table:table-cell table:style-name="ce5"/>
          <table:table-cell table:style-name="ce1" table:number-columns-repeated="8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12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Myjka ultradzwiękowa </text:p>
          </table:table-cell>
          <table:table-cell office:value-type="string">
            <text:p>Ultramatik 550</text:p>
          </table:table-cell>
          <table:table-cell office:value-type="string">
            <text:p>MMM</text:p>
          </table:table-cell>
          <table:table-cell office:value-type="float" office:value="243038036">
            <text:p>243038036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Sterylizator</text:p>
          </table:table-cell>
          <table:table-cell office:value-type="string">
            <text:p><text:s/>parowy Securex-VY45</text:p>
          </table:table-cell>
          <table:table-cell office:value-type="string">
            <text:p>MMM</text:p>
          </table:table-cell>
          <table:table-cell office:value-type="float" office:value="97094">
            <text:p>97094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Sterylizator</text:p>
          </table:table-cell>
          <table:table-cell office:value-type="string">
            <text:p><text:s/>parowy Securex-VY45</text:p>
          </table:table-cell>
          <table:table-cell office:value-type="string">
            <text:p>MMM</text:p>
          </table:table-cell>
          <table:table-cell office:value-type="float" office:value="97093">
            <text:p>97093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yjnia Dezynf</text:p>
          </table:table-cell>
          <table:table-cell office:value-type="string">
            <text:p>HO2</text:p>
          </table:table-cell>
          <table:table-cell office:value-type="string">
            <text:p>MMM</text:p>
          </table:table-cell>
          <table:table-cell office:value-type="float" office:value="13193">
            <text:p>13193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table:number-columns-repeated="5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yjnia Dezynf</text:p>
          </table:table-cell>
          <table:table-cell office:value-type="string">
            <text:p>HO2</text:p>
          </table:table-cell>
          <table:table-cell office:value-type="string">
            <text:p>MMM</text:p>
          </table:table-cell>
          <table:table-cell office:value-type="float" office:value="13192">
            <text:p>13192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Myjnia Dezynf</text:p>
          </table:table-cell>
          <table:table-cell office:value-type="string">
            <text:p>HO2</text:p>
          </table:table-cell>
          <table:table-cell office:value-type="string">
            <text:p>MMM</text:p>
          </table:table-cell>
          <table:table-cell office:value-type="string">
            <text:p>Nr13191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table:style-name="ce11"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Autoklaw</text:p>
          </table:table-cell>
          <table:table-cell office:value-type="string">
            <text:p>A6</text:p>
          </table:table-cell>
          <table:table-cell/>
          <table:table-cell office:value-type="float" office:value="92222">
            <text:p>92222</text:p>
          </table:table-cell>
          <table:table-cell office:value-type="float" office:value="1979">
            <text:p>1979</text:p>
          </table:table-cell>
          <table:table-cell office:value-type="string">
            <text:p>Apteka</text:p>
          </table:table-cell>
          <table:table-cell office:value-type="string">
            <text:p>.06.2017</text:p>
          </table:table-cell>
          <table:table-cell table:number-columns-repeated="4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Sterylizator</text:p>
          </table:table-cell>
          <table:table-cell office:value-type="string">
            <text:p>SPW275</text:p>
          </table:table-cell>
          <table:table-cell/>
          <table:table-cell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string">
            <text:p>Apteka</text:p>
          </table:table-cell>
          <table:table-cell table:style-name="ce19" office:value-type="string">
            <text:p>.06.2017</text:p>
          </table:table-cell>
          <table:table-cell table:number-columns-repeated="4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Sterylizator</text:p>
          </table:table-cell>
          <table:table-cell office:value-type="string">
            <text:p>SPW273</text:p>
          </table:table-cell>
          <table:table-cell/>
          <table:table-cell office:value-type="float" office:value="2">
            <text:p>2</text:p>
          </table:table-cell>
          <table:table-cell office:value-type="float" office:value="1980">
            <text:p>1980</text:p>
          </table:table-cell>
          <table:table-cell office:value-type="string">
            <text:p>Apteka</text:p>
          </table:table-cell>
          <table:table-cell table:style-name="ce19" office:value-type="string">
            <text:p>.06.2017</text:p>
          </table:table-cell>
          <table:table-cell table:number-columns-repeated="4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Sterylizator</text:p>
          </table:table-cell>
          <table:table-cell office:value-type="string">
            <text:p>SPW25</text:p>
          </table:table-cell>
          <table:table-cell/>
          <table:table-cell office:value-type="float" office:value="442">
            <text:p>442</text:p>
          </table:table-cell>
          <table:table-cell office:value-type="float" office:value="1979">
            <text:p>1979</text:p>
          </table:table-cell>
          <table:table-cell office:value-type="string">
            <text:p>Apteka</text:p>
          </table:table-cell>
          <table:table-cell table:style-name="ce19" office:value-type="string">
            <text:p>.06.2017</text:p>
          </table:table-cell>
          <table:table-cell table:number-columns-repeated="4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Dejonizator</text:p>
          </table:table-cell>
          <table:table-cell office:value-type="string">
            <text:p><text:s/>D200</text:p>
          </table:table-cell>
          <table:table-cell/>
          <table:table-cell office:value-type="float" office:value="1981111">
            <text:p>1981111</text:p>
          </table:table-cell>
          <table:table-cell office:value-type="float" office:value="2011">
            <text:p>2011</text:p>
          </table:table-cell>
          <table:table-cell office:value-type="string">
            <text:p>Aptek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38">
          <table:table-cell office:value-type="float" office:value="240">
            <text:p>240</text:p>
          </table:table-cell>
          <table:table-cell office:value-type="string">
            <text:p>Pasteryzator</text:p>
          </table:table-cell>
          <table:table-cell office:value-type="string">
            <text:p>APW 120</text:p>
          </table:table-cell>
          <table:table-cell office:value-type="string">
            <text:p>Zakład Elektromech Byd</text:p>
          </table:table-cell>
          <table:table-cell office:value-type="float" office:value="151">
            <text:p>151</text:p>
          </table:table-cell>
          <table:table-cell office:value-type="float" office:value="1999">
            <text:p>1999</text:p>
          </table:table-cell>
          <table:table-cell office:value-type="string">
            <text:p>Apteka</text:p>
          </table:table-cell>
          <table:table-cell office:value-type="string">
            <text:p>.03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 table:number-rows-repeated="3">
          <table:table-cell table:style-name="ce1" table:number-columns-repeated="12"/>
        </table:table-row>
        <table:table-row table:style-name="ro38">
          <table:table-cell table:style-name="ce1" table:number-columns-repeated="12"/>
        </table:table-row>
      </table:table>
      <table:table table:name="Pakiet nr 25" table:style-name="ta1" table:print="false">
        <table:table-column table:style-name="co2" table:number-columns-repeated="2" table:default-cell-style-name="ce15"/>
        <table:table-column table:style-name="co37" table:default-cell-style-name="ce15"/>
        <table:table-column table:style-name="co2" table:number-columns-repeated="3" table:default-cell-style-name="ce15"/>
        <table:table-column table:style-name="co12" table:default-cell-style-name="ce15"/>
        <table:table-column table:style-name="co2" table:default-cell-style-name="ce15"/>
        <table:table-column table:style-name="co41" table:default-cell-style-name="ce11"/>
        <table:table-column table:style-name="co2" table:number-columns-repeated="3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25</text:p>
          </table:table-cell>
          <table:table-cell table:style-name="ce5" office:value-type="string">
            <text:p>Stoły operacyjne</text:p>
          </table:table-cell>
          <table:table-cell table:style-name="ce5"/>
          <table:table-cell table:style-name="ce1" table:number-columns-repeated="8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 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tół operacyjny</text:p>
          </table:table-cell>
          <table:table-cell office:value-type="string">
            <text:p>SN 030</text:p>
          </table:table-cell>
          <table:table-cell office:value-type="string">
            <text:p>FAMED Żywiec</text:p>
          </table:table-cell>
          <table:table-cell office:value-type="float" office:value="120100088">
            <text:p>120100088</text:p>
          </table:table-cell>
          <table:table-cell office:value-type="float" office:value="2001">
            <text:p>2001</text:p>
          </table:table-cell>
          <table:table-cell office:value-type="string">
            <text:p>Blok Operacyjny</text:p>
          </table:table-cell>
          <table:table-cell office:value-type="string">
            <text:p>.10.2017</text:p>
          </table:table-cell>
          <table:table-cell/>
          <table:table-cell table:style-name="ce70"/>
          <table:table-cell table:number-columns-repeated="2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Stół operacyjny</text:p>
          </table:table-cell>
          <table:table-cell office:value-type="string">
            <text:p>SU 040 </text:p>
          </table:table-cell>
          <table:table-cell office:value-type="string">
            <text:p>FAMED Żywiec</text:p>
          </table:table-cell>
          <table:table-cell table:style-name="ce67" office:value-type="date" office:date-value="303-06-07">
            <text:p>6.06.303</text:p>
          </table:table-cell>
          <table:table-cell office:value-type="float" office:value="2006">
            <text:p>2006</text:p>
          </table:table-cell>
          <table:table-cell office:value-type="string">
            <text:p>Blok Operacyj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Stół operacyjny</text:p>
          </table:table-cell>
          <table:table-cell office:value-type="string">
            <text:p><text:s/>WS-1A</text:p>
          </table:table-cell>
          <table:table-cell office:value-type="string">
            <text:p>Zywiecka <text:s/>Fabryka <text:s/>Sprzętu Szpitalnego</text:p>
          </table:table-cell>
          <table:table-cell office:value-type="float" office:value="64">
            <text:p>64</text:p>
          </table:table-cell>
          <table:table-cell office:value-type="float" office:value="1983">
            <text:p>1983</text:p>
          </table:table-cell>
          <table:table-cell office:value-type="string">
            <text:p>Blok Operacyj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Stół operacyjny</text:p>
          </table:table-cell>
          <table:table-cell office:value-type="string">
            <text:p><text:s/>MAQOET</text:p>
          </table:table-cell>
          <table:table-cell office:value-type="float" office:value="112000">
            <text:p>112000</text:p>
          </table:table-cell>
          <table:table-cell office:value-type="float" office:value="6317">
            <text:p>6317</text:p>
          </table:table-cell>
          <table:table-cell/>
          <table:table-cell office:value-type="string">
            <text:p>Blok Operacyjny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tół operacyjny</text:p>
          </table:table-cell>
          <table:table-cell table:style-name="ce69" office:value-type="string">
            <text:p>S8</text:p>
          </table:table-cell>
          <table:table-cell office:value-type="string">
            <text:p>MAQUET</text:p>
          </table:table-cell>
          <table:table-cell/>
          <table:table-cell office:value-type="float" office:value="1997">
            <text:p>1997</text:p>
          </table:table-cell>
          <table:table-cell office:value-type="string">
            <text:p>Por. chirurgiczna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Stół operacyjny</text:p>
          </table:table-cell>
          <table:table-cell office:value-type="string">
            <text:p><text:s text:c="2"/>mechaniczny <text:s text:c="2"/></text:p>
          </table:table-cell>
          <table:table-cell table:number-columns-repeated="3"/>
          <table:table-cell office:value-type="string">
            <text:p>Oddz. chirurgiczny</text:p>
          </table:table-cell>
          <table:table-cell table:style-name="ce19"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Stół operacyjny</text:p>
          </table:table-cell>
          <table:table-cell office:value-type="string">
            <text:p><text:s/>elektryczny WS1</text:p>
          </table:table-cell>
          <table:table-cell table:number-columns-repeated="3"/>
          <table:table-cell office:value-type="string">
            <text:p>Oddz. chirurgiczny</text:p>
          </table:table-cell>
          <table:table-cell table:style-name="ce19"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Stół operacyjny</text:p>
          </table:table-cell>
          <table:table-cell office:value-type="string">
            <text:p>Brumaba-L</text:p>
          </table:table-cell>
          <table:table-cell office:value-type="string">
            <text:p>Brumaba</text:p>
          </table:table-cell>
          <table:table-cell office:value-type="string">
            <text:p>A368/2/0104/1976</text:p>
          </table:table-cell>
          <table:table-cell office:value-type="float" office:value="2007">
            <text:p>2007</text:p>
          </table:table-cell>
          <table:table-cell office:value-type="string">
            <text:p>Ginekol-Położn.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Stół operacyjny</text:p>
          </table:table-cell>
          <table:table-cell office:value-type="string">
            <text:p>SEA</text:p>
          </table:table-cell>
          <table:table-cell office:value-type="string">
            <text:p>ASCHMAN</text:p>
          </table:table-cell>
          <table:table-cell office:value-type="string">
            <text:p>WXL 500</text:p>
          </table:table-cell>
          <table:table-cell office:value-type="float" office:value="1998">
            <text:p>1998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38">
          <table:table-cell office:value-type="float" office:value="426">
            <text:p>426</text:p>
          </table:table-cell>
          <table:table-cell office:value-type="string">
            <text:p>Stół operacyjny</text:p>
          </table:table-cell>
          <table:table-cell office:value-type="float" office:value="1011">
            <text:p>1011</text:p>
          </table:table-cell>
          <table:table-cell office:value-type="string">
            <text:p>Medicor</text:p>
          </table:table-cell>
          <table:table-cell office:value-type="string">
            <text:p>65/81</text:p>
          </table:table-cell>
          <table:table-cell office:value-type="float" office:value="1981">
            <text:p>1981</text:p>
          </table:table-cell>
          <table:table-cell office:value-type="string">
            <text:p>Przych.Wielos. Opiek. Amb.-Por.Onkologiczna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30">
          <table:table-cell office:value-type="float" office:value="430">
            <text:p>430</text:p>
          </table:table-cell>
          <table:table-cell office:value-type="string">
            <text:p>Stół operacyjny</text:p>
          </table:table-cell>
          <table:table-cell/>
          <table:table-cell office:value-type="string">
            <text:p>FAMED Żywiec</text:p>
          </table:table-cell>
          <table:table-cell table:number-columns-repeated="2"/>
          <table:table-cell office:value-type="string">
            <text:p>przych.Wielos. Opiek. Amb.-Por Chirurg.</text:p>
          </table:table-cell>
          <table:table-cell office:value-type="string">
            <text:p>.04.2017</text:p>
          </table:table-cell>
          <table:table-cell table:number-columns-repeated="4"/>
        </table:table-row>
        <table:table-row table:style-name="ro38">
          <table:table-cell office:value-type="float" office:value="442">
            <text:p>442</text:p>
          </table:table-cell>
          <table:table-cell office:value-type="string">
            <text:p>Stół Rehabilitacyjny</text:p>
          </table:table-cell>
          <table:table-cell office:value-type="string">
            <text:p>rehabilitacyjny SR-R2</text:p>
          </table:table-cell>
          <table:table-cell office:value-type="string">
            <text:p>KINESIS</text:p>
          </table:table-cell>
          <table:table-cell office:value-type="string">
            <text:p><text:s/>23/2013/SR-R2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38">
          <table:table-cell office:value-type="float" office:value="443">
            <text:p>443</text:p>
          </table:table-cell>
          <table:table-cell office:value-type="string">
            <text:p>Stół Rehabilitacyjny</text:p>
          </table:table-cell>
          <table:table-cell office:value-type="string">
            <text:p>rehabilitacyjny SR-R2</text:p>
          </table:table-cell>
          <table:table-cell office:value-type="string">
            <text:p>KINESIS</text:p>
          </table:table-cell>
          <table:table-cell office:value-type="string">
            <text:p><text:s/>24/2013/SR-R2</text:p>
          </table:table-cell>
          <table:table-cell office:value-type="float" office:value="2013">
            <text:p>2013</text:p>
          </table:table-cell>
          <table:table-cell office:value-type="string">
            <text:p>Rehabilitacja</text:p>
          </table:table-cell>
          <table:table-cell office:value-type="string">
            <text:p>.07.2017</text:p>
          </table:table-cell>
          <table:table-cell table:number-columns-repeated="4"/>
        </table:table-row>
        <table:table-row table:style-name="ro46">
          <table:table-cell office:value-type="float" office:value="122">
            <text:p>122</text:p>
          </table:table-cell>
          <table:table-cell office:value-type="string">
            <text:p>Stół zabiegowy</text:p>
          </table:table-cell>
          <table:table-cell office:value-type="string">
            <text:p>SJ2</text:p>
          </table:table-cell>
          <table:table-cell office:value-type="string">
            <text:p>Żywiecka Fabryka Sprzętu Szpitalnego</text:p>
          </table:table-cell>
          <table:table-cell office:value-type="float" office:value="464">
            <text:p>464</text:p>
          </table:table-cell>
          <table:table-cell office:value-type="float" office:value="1974">
            <text:p>1974</text:p>
          </table:table-cell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table:style-name="ce18" office:value-type="float" office:value="522">
            <text:p>522</text:p>
          </table:table-cell>
          <table:table-cell office:value-type="string">
            <text:p>Stół zabiegowy</text:p>
          </table:table-cell>
          <table:table-cell office:value-type="string">
            <text:p>Golem 4S</text:p>
          </table:table-cell>
          <table:table-cell table:style-name="ce29" office:value-type="string">
            <text:p>RQL</text:p>
          </table:table-cell>
          <table:table-cell table:style-name="ce29" office:value-type="string">
            <text:p>005220/s</text:p>
          </table:table-cell>
          <table:table-cell table:style-name="ce39" office:value-type="float" office:value="2012">
            <text:p>2012</text:p>
          </table:table-cell>
          <table:table-cell table:style-name="ce29" office:value-type="string">
            <text:p>SOR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2">
          <table:table-cell table:style-name="ce18" office:value-type="float" office:value="523">
            <text:p>523</text:p>
          </table:table-cell>
          <table:table-cell office:value-type="string">
            <text:p>Stół zabiegowy</text:p>
          </table:table-cell>
          <table:table-cell office:value-type="string">
            <text:p>Golem 4S</text:p>
          </table:table-cell>
          <table:table-cell table:style-name="ce29" office:value-type="string">
            <text:p>RQL</text:p>
          </table:table-cell>
          <table:table-cell table:style-name="ce29" office:value-type="string">
            <text:p>005216/3</text:p>
          </table:table-cell>
          <table:table-cell table:style-name="ce39" office:value-type="float" office:value="2012">
            <text:p>2012</text:p>
          </table:table-cell>
          <table:table-cell table:style-name="ce29" office:value-type="string">
            <text:p>SOR</text:p>
          </table:table-cell>
          <table:table-cell table:style-name="ce29" office:value-type="string">
            <text:p>.07.2017</text:p>
          </table:table-cell>
          <table:table-cell table:number-columns-repeated="4"/>
        </table:table-row>
        <table:table-row table:style-name="ro3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" table:number-rows-repeated="2">
          <table:table-cell table:style-name="ce14" table:number-columns-repeated="12"/>
        </table:table-row>
        <table:table-row table:style-name="ro3">
          <table:table-cell table:style-name="ce1" table:number-columns-repeated="12"/>
        </table:table-row>
      </table:table>
      <table:table table:name="Pakiet nr 26" table:style-name="ta1" table:print="false">
        <table:table-column table:style-name="co28" table:default-cell-style-name="ce1"/>
        <table:table-column table:style-name="co2" table:default-cell-style-name="ce15"/>
        <table:table-column table:style-name="co5" table:default-cell-style-name="ce15"/>
        <table:table-column table:style-name="co2" table:default-cell-style-name="Default"/>
        <table:table-column table:style-name="co2" table:number-columns-repeated="2" table:default-cell-style-name="ce39"/>
        <table:table-column table:style-name="co2" table:default-cell-style-name="ce15"/>
        <table:table-column table:style-name="co2" table:number-columns-repeated="5" table:default-cell-style-name="ce1"/>
        <table:table-row table:style-name="ro1">
          <table:table-cell table:style-name="Default" table:number-columns-repeated="3"/>
          <table:table-cell/>
          <table:table-cell table:style-name="Default" table:number-columns-repeated="8"/>
        </table:table-row>
        <table:table-row table:style-name="ro1">
          <table:table-cell/>
          <table:table-cell table:style-name="ce5" office:value-type="string">
            <text:p>Pakiet 26</text:p>
          </table:table-cell>
          <table:table-cell table:style-name="ce5" office:value-type="string">
            <text:p>Platforma elektrochirurgiczna kompatybilnym oprzyrządowaniem</text:p>
          </table:table-cell>
          <table:table-cell table:style-name="ce5" table:number-columns-repeated="4"/>
          <table:table-cell table:number-columns-repeated="5"/>
        </table:table-row>
        <table:table-row table:style-name="ro1">
          <table:table-cell/>
          <table:table-cell table:style-name="ce1" table:number-columns-repeated="6"/>
          <table:table-cell table:number-columns-repeated="5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47">
          <table:table-cell table:style-name="ce15" office:value-type="string">
            <text:p>460b</text:p>
          </table:table-cell>
          <table:table-cell office:value-type="string">
            <text:p>Platforma elektrochirurgiczna z kompatybilnym oprzyrządowaniem</text:p>
          </table:table-cell>
          <table:table-cell office:value-type="string">
            <text:p>Generator GEN 11 <text:s text:c="11"/></text:p>
          </table:table-cell>
          <table:table-cell table:style-name="ce15" office:value-type="string">
            <text:p>Johnson Johnson <text:s text:c="4"/></text:p>
          </table:table-cell>
          <table:table-cell office:value-type="float" office:value="1111227038">
            <text:p>1111227038</text:p>
          </table:table-cell>
          <table:table-cell office:value-type="float" office:value="2011">
            <text:p>2011</text:p>
          </table:table-cell>
          <table:table-cell office:value-type="string">
            <text:p>Blok Operacyjny</text:p>
          </table:table-cell>
          <table:table-cell table:style-name="ce39" office:value-type="string">
            <text:p>.02.2017</text:p>
          </table:table-cell>
          <table:table-cell table:style-name="ce11" table:number-columns-repeated="4"/>
        </table:table-row>
        <table:table-row table:style-name="ro48">
          <table:table-cell table:style-name="ce15" office:value-type="string">
            <text:p>460a</text:p>
          </table:table-cell>
          <table:table-cell office:value-type="string">
            <text:p>Platforma elektrochirurgiczna z kompatybilnym oprzyrządowaniem</text:p>
          </table:table-cell>
          <table:table-cell office:value-type="string">
            <text:p>Aparat do Elektrochirurgii z kompatybilnym oprzyrządowaniem SPECTRUM</text:p>
          </table:table-cell>
          <table:table-cell table:style-name="ce39" office:value-type="string">
            <text:p>EMED</text:p>
          </table:table-cell>
          <table:table-cell office:value-type="float" office:value="500146">
            <text:p>500146</text:p>
          </table:table-cell>
          <table:table-cell office:value-type="float" office:value="2011">
            <text:p>2011</text:p>
          </table:table-cell>
          <table:table-cell office:value-type="string">
            <text:p>Blok Operacyjny</text:p>
          </table:table-cell>
          <table:table-cell table:style-name="ce39" office:value-type="string">
            <text:p>.01.2017</text:p>
          </table:table-cell>
          <table:table-cell table:style-name="ce11"/>
          <table:table-cell table:style-name="ce70"/>
          <table:table-cell table:style-name="ce11" table:number-columns-repeated="2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27" table:style-name="ta1" table:print="false"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3" table:default-cell-style-name="ce1"/>
        <table:table-row table:style-name="ro1">
          <table:table-cell table:style-name="Default" table:number-columns-repeated="12"/>
        </table:table-row>
        <table:table-row table:style-name="ro1">
          <table:table-cell/>
          <table:table-cell table:style-name="ce5" office:value-type="string">
            <text:p>Pakiet 27</text:p>
          </table:table-cell>
          <table:table-cell table:style-name="ce5" office:value-type="string">
            <text:p>Stacja Przeglądania Cyfrowych Obrazów RTG.</text:p>
          </table:table-cell>
          <table:table-cell table:style-name="ce5" table:number-columns-repeated="3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ć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ć brutto</text:p>
          </table:table-cell>
        </table:table-row>
        <table:table-row table:style-name="ro49">
          <table:table-cell table:style-name="ce18" office:value-type="float" office:value="462">
            <text:p>462</text:p>
          </table:table-cell>
          <table:table-cell table:style-name="ce15" office:value-type="string">
            <text:p>Stacja przegladania cyfr. Obrazów RTG Dico 1M 27</text:p>
          </table:table-cell>
          <table:table-cell table:style-name="ce15" office:value-type="string">
            <text:p>ULTRA VIOL</text:p>
          </table:table-cell>
          <table:table-cell table:style-name="ce39" office:value-type="string">
            <text:p>DICO 1M 27</text:p>
          </table:table-cell>
          <table:table-cell table:style-name="ce39" office:value-type="float" office:value="20124012">
            <text:p>20124012</text:p>
          </table:table-cell>
          <table:table-cell table:style-name="ce39" office:value-type="float" office:value="2012">
            <text:p>2012</text:p>
          </table:table-cell>
          <table:table-cell table:style-name="ce15" office:value-type="string">
            <text:p>Blok Operacyjny</text:p>
          </table:table-cell>
          <table:table-cell table:style-name="ce56" office:value-type="string">
            <text:p>.10.2017</text:p>
          </table:table-cell>
          <table:table-cell table:style-name="ce11"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2">
          <table:table-cell table:number-columns-repeated="12"/>
        </table:table-row>
      </table:table>
      <table:table table:name="Pakiet nr 28" table:style-name="ta1" table:print="false">
        <table:table-column table:style-name="co2" table:number-columns-repeated="3" table:default-cell-style-name="ce15"/>
        <table:table-column table:style-name="co43" table:default-cell-style-name="ce15"/>
        <table:table-column table:style-name="co2" table:number-columns-repeated="2" table:default-cell-style-name="ce71"/>
        <table:table-column table:style-name="co53" table:default-cell-style-name="ce15"/>
        <table:table-column table:style-name="co2" table:default-cell-style-name="ce15"/>
        <table:table-column table:style-name="co2" table:number-columns-repeated="4" table:default-cell-style-name="ce12"/>
        <table:table-column table:style-name="co2" table:number-columns-repeated="1012" table:default-cell-style-name="ce1"/>
        <table:table-row table:style-name="ro50">
          <table:table-cell table:style-name="ce1"/>
          <table:table-cell table:style-name="ce5" office:value-type="string">
            <text:p>Pakiet 28 Zestaw do rehabilitacji kardiologicznej</text:p>
          </table:table-cell>
          <table:table-cell table:style-name="ce1" table:number-columns-repeated="10"/>
          <table:table-cell table:number-columns-repeated="1012"/>
        </table:table-row>
        <table:table-row table:style-name="ro50">
          <table:table-cell table:style-name="ce1"/>
          <table:table-cell table:style-name="ce5"/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  <table:table-cell table:number-columns-repeated="1012"/>
        </table:table-row>
        <table:table-row table:style-name="ro46">
          <table:table-cell office:value-type="float" office:value="491">
            <text:p>491</text:p>
          </table:table-cell>
          <table:table-cell table:style-name="ce71" office:value-type="string">
            <text:p>Zestaw do rehabilitacji kardiologicznej -bieżnia</text:p>
          </table:table-cell>
          <table:table-cell office:value-type="string">
            <text:p>TMX 425</text:p>
          </table:table-cell>
          <table:table-cell table:style-name="ce71" office:value-type="string">
            <text:p>Full Vision Inc.</text:p>
          </table:table-cell>
          <table:table-cell office:value-type="string">
            <text:p>FV 11799</text:p>
          </table:table-cell>
          <table:table-cell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Cykloergometr</text:p>
          </table:table-cell>
          <table:table-cell office:value-type="string">
            <text:p>Sana Bike 350F</text:p>
          </table:table-cell>
          <table:table-cell table:style-name="ce71" office:value-type="string">
            <text:p>Ergosana GmbH</text:p>
          </table:table-cell>
          <table:table-cell office:value-type="float" office:value="130710200085">
            <text:p>130710200085</text:p>
          </table:table-cell>
          <table:table-cell office:value-type="float" office:value="2013">
            <text:p>2013</text:p>
          </table:table-cell>
          <table:table-cell table:style-name="ce23" office:value-type="string">
            <text:p>Rehabilitacja-poradnia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Cykloergometr</text:p>
          </table:table-cell>
          <table:table-cell office:value-type="string">
            <text:p>Sana Bike 350F</text:p>
          </table:table-cell>
          <table:table-cell table:style-name="ce71" office:value-type="string">
            <text:p>Ergosana GmbH</text:p>
          </table:table-cell>
          <table:table-cell office:value-type="float" office:value="130710200086">
            <text:p>130710200086</text:p>
          </table:table-cell>
          <table:table-cell office:value-type="float" office:value="2013">
            <text:p>2013</text:p>
          </table:table-cell>
          <table:table-cell table:style-name="ce23" office:value-type="string">
            <text:p>Rehabilitacja-poradnia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Cykloergometr</text:p>
          </table:table-cell>
          <table:table-cell office:value-type="string">
            <text:p>Sana Bike 350F</text:p>
          </table:table-cell>
          <table:table-cell table:style-name="ce71" office:value-type="string">
            <text:p>Ergosana GmbH</text:p>
          </table:table-cell>
          <table:table-cell office:value-type="float" office:value="130710200087">
            <text:p>130710200087</text:p>
          </table:table-cell>
          <table:table-cell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Cykloergometr</text:p>
          </table:table-cell>
          <table:table-cell office:value-type="string">
            <text:p>Sana Bike 350F</text:p>
          </table:table-cell>
          <table:table-cell table:style-name="ce71" office:value-type="string">
            <text:p>Ergosana GmbH</text:p>
          </table:table-cell>
          <table:table-cell office:value-type="float" office:value="130710200088">
            <text:p>130710200088</text:p>
          </table:table-cell>
          <table:table-cell office:value-type="float" office:value="2013">
            <text:p>2013</text:p>
          </table:table-cell>
          <table:table-cell office:value-type="string">
            <text:p>Rehabilitacja-poradnia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Cykloergometr</text:p>
          </table:table-cell>
          <table:table-cell office:value-type="string">
            <text:p>Sana Bike 350F</text:p>
          </table:table-cell>
          <table:table-cell table:style-name="ce71" office:value-type="string">
            <text:p>Ergosana GmbH</text:p>
          </table:table-cell>
          <table:table-cell office:value-type="float" office:value="130710200089">
            <text:p>130710200089</text:p>
          </table:table-cell>
          <table:table-cell office:value-type="float" office:value="2013">
            <text:p>2013</text:p>
          </table:table-cell>
          <table:table-cell table:style-name="ce71" office:value-type="string">
            <text:p>Rehabilitacja-poradnia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38">
          <table:table-cell table:style-name="ce58" office:value-type="float" office:value="497">
            <text:p>497</text:p>
          </table:table-cell>
          <table:table-cell office:value-type="string">
            <text:p>Rejestrator pracy serca</text:p>
          </table:table-cell>
          <table:table-cell office:value-type="string">
            <text:p>SmartScript BT pracy serca</text:p>
          </table:table-cell>
          <table:table-cell office:value-type="string">
            <text:p>Dr Gerhard Schmidt GmbH</text:p>
          </table:table-cell>
          <table:table-cell table:style-name="ce23" office:value-type="string">
            <text:p>.00204</text:p>
          </table:table-cell>
          <table:table-cell table:style-name="ce23"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table:style-name="ce58" office:value-type="float" office:value="498">
            <text:p>498</text:p>
          </table:table-cell>
          <table:table-cell office:value-type="string">
            <text:p>Rejestrator pracy serca</text:p>
          </table:table-cell>
          <table:table-cell office:value-type="string">
            <text:p>SFC <text:s/>pracy serca</text:p>
          </table:table-cell>
          <table:table-cell office:value-type="string">
            <text:p>Dr Gerhard Schmidt GmbH</text:p>
          </table:table-cell>
          <table:table-cell table:style-name="ce23" office:value-type="string">
            <text:p>.00702</text:p>
          </table:table-cell>
          <table:table-cell table:style-name="ce23"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table:style-name="ce58" office:value-type="float" office:value="499">
            <text:p>499</text:p>
          </table:table-cell>
          <table:table-cell office:value-type="string">
            <text:p>Rejestrator pracy serca</text:p>
          </table:table-cell>
          <table:table-cell office:value-type="string">
            <text:p>SFC <text:s/>pracy serca</text:p>
          </table:table-cell>
          <table:table-cell office:value-type="string">
            <text:p>Dr Gerhard Schmidt GmbH</text:p>
          </table:table-cell>
          <table:table-cell table:style-name="ce23" office:value-type="string">
            <text:p>.00703</text:p>
          </table:table-cell>
          <table:table-cell table:style-name="ce23"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table:style-name="ce58" office:value-type="float" office:value="500">
            <text:p>500</text:p>
          </table:table-cell>
          <table:table-cell office:value-type="string">
            <text:p>Rejestrator pracy serca</text:p>
          </table:table-cell>
          <table:table-cell office:value-type="string">
            <text:p>SFC <text:s/>pracy serca</text:p>
          </table:table-cell>
          <table:table-cell office:value-type="string">
            <text:p>Dr Gerhard Schmidt GmbH</text:p>
          </table:table-cell>
          <table:table-cell table:style-name="ce23" office:value-type="string">
            <text:p>.00704</text:p>
          </table:table-cell>
          <table:table-cell table:style-name="ce23"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table:style-name="ce58" office:value-type="float" office:value="501">
            <text:p>501</text:p>
          </table:table-cell>
          <table:table-cell office:value-type="string">
            <text:p>Rejestrator pracy serca</text:p>
          </table:table-cell>
          <table:table-cell office:value-type="string">
            <text:p>SFC <text:s/>pracy serca</text:p>
          </table:table-cell>
          <table:table-cell office:value-type="string">
            <text:p>Dr Gerhard Schmidt GmbH</text:p>
          </table:table-cell>
          <table:table-cell table:style-name="ce23" office:value-type="string">
            <text:p>.00705</text:p>
          </table:table-cell>
          <table:table-cell table:style-name="ce23"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2">
          <table:table-cell table:style-name="ce58" office:value-type="float" office:value="502">
            <text:p>502</text:p>
          </table:table-cell>
          <table:table-cell office:value-type="string">
            <text:p>Rejestrator pracy serca</text:p>
          </table:table-cell>
          <table:table-cell office:value-type="string">
            <text:p>SFC <text:s/>pracy serca</text:p>
          </table:table-cell>
          <table:table-cell office:value-type="string">
            <text:p>Dr Gerhard Schmidt GmbH</text:p>
          </table:table-cell>
          <table:table-cell table:style-name="ce23" office:value-type="string">
            <text:p>.00706</text:p>
          </table:table-cell>
          <table:table-cell table:style-name="ce23" office:value-type="float" office:value="2013">
            <text:p>2013</text:p>
          </table:table-cell>
          <table:table-cell office:value-type="string">
            <text:p><text:s/>Prac. EKG</text:p>
          </table:table-cell>
          <table:table-cell office:value-type="string">
            <text:p>.08.2017</text:p>
          </table:table-cell>
          <table:table-cell table:number-columns-repeated="1016"/>
        </table:table-row>
        <table:table-row table:style-name="ro38">
          <table:table-cell office:value-type="float" office:value="51">
            <text:p>51</text:p>
          </table:table-cell>
          <table:table-cell office:value-type="string">
            <text:p>Bieżnia diagnostyczna</text:p>
          </table:table-cell>
          <table:table-cell office:value-type="string">
            <text:p><text:s/>TMX 425</text:p>
          </table:table-cell>
          <table:table-cell office:value-type="string">
            <text:p>Reynolds Medical</text:p>
          </table:table-cell>
          <table:table-cell table:style-name="ce15" office:value-type="string">
            <text:p>FV-8323</text:p>
          </table:table-cell>
          <table:table-cell table:style-name="ce15" office:value-type="float" office:value="2010">
            <text:p>2010</text:p>
          </table:table-cell>
          <table:table-cell office:value-type="string">
            <text:p><text:s/>Prac. EKG</text:p>
          </table:table-cell>
          <table:table-cell office:value-type="string">
            <text:p>.07.2017</text:p>
          </table:table-cell>
          <table:table-cell table:number-columns-repeated="1016"/>
        </table:table-row>
        <table:table-row table:style-name="ro38">
          <table:table-cell table:number-columns-repeated="8" table:style-name="ce36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50"/>
          <table:table-cell table:style-name="ce36" office:value-type="string">
            <text:p>X</text:p>
          </table:table-cell>
          <table:table-cell table:style-name="ce36"/>
          <table:table-cell table:number-columns-repeated="1012"/>
        </table:table-row>
        <table:table-row table:style-name="ro38" table:number-rows-repeated="3">
          <table:table-cell table:style-name="ce14" table:number-columns-repeated="12"/>
          <table:table-cell table:style-name="Default" table:number-columns-repeated="1012"/>
        </table:table-row>
        <table:table-row table:style-name="ro38">
          <table:table-cell table:style-name="ce1" table:number-columns-repeated="12"/>
          <table:table-cell table:style-name="Default" table:number-columns-repeated="1012"/>
        </table:table-row>
      </table:table>
      <table:table table:name="Pakiet nr 29" table:style-name="ta1" table:print="false">
        <table:table-column table:style-name="co2" table:default-cell-style-name="ce42"/>
        <table:table-column table:style-name="co41" table:default-cell-style-name="ce15"/>
        <table:table-column table:style-name="co2" table:number-columns-repeated="2" table:default-cell-style-name="ce29"/>
        <table:table-column table:style-name="co54" table:default-cell-style-name="ce48"/>
        <table:table-column table:style-name="co2" table:default-cell-style-name="ce42"/>
        <table:table-column table:style-name="co2" table:default-cell-style-name="ce23"/>
        <table:table-column table:style-name="co2" table:default-cell-style-name="ce29"/>
        <table:table-column table:style-name="co2" table:number-columns-repeated="4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29</text:p>
          </table:table-cell>
          <table:table-cell table:style-name="ce5" office:value-type="string">
            <text:p>Napędy Ortopedyczny</text:p>
          </table:table-cell>
          <table:table-cell table:style-name="ce5"/>
          <table:table-cell table:style-name="ce1" table:number-columns-repeated="8"/>
        </table:table-row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ć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ć brutto</text:p>
          </table:table-cell>
        </table:table-row>
        <table:table-row table:style-name="ro39">
          <table:table-cell office:value-type="float" office:value="571">
            <text:p>571</text:p>
          </table:table-cell>
          <table:table-cell office:value-type="string">
            <text:p>Napęd ortopedyczny -zestaw I</text:p>
          </table:table-cell>
          <table:table-cell office:value-type="string">
            <text:p>System 5</text:p>
          </table:table-cell>
          <table:table-cell office:value-type="string">
            <text:p>Stryker</text:p>
          </table:table-cell>
          <table:table-cell office:value-type="string">
            <text:p>1.wiertarka nr 0425100373 szt.1 <text:s text:c="10"/>2.piła oscylacyjna nr 0425901933 szt.1 <text:s text:c="11"/></text:p>
          </table:table-cell>
          <table:table-cell office:value-type="float" office:value="2004">
            <text:p>2004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23">
          <table:table-cell office:value-type="float" office:value="572">
            <text:p>572</text:p>
          </table:table-cell>
          <table:table-cell office:value-type="string">
            <text:p>Napęd ortopedyczny -zestaw II</text:p>
          </table:table-cell>
          <table:table-cell office:value-type="string">
            <text:p>System 5</text:p>
          </table:table-cell>
          <table:table-cell office:value-type="string">
            <text:p>Stryker</text:p>
          </table:table-cell>
          <table:table-cell office:value-type="string">
            <text:p>1.wiertarka nr 0425100393 szt.1 <text:s text:c="10"/>2.piła oscylacyjna nr 0425901963 szt.1 <text:s text:c="11"/></text:p>
          </table:table-cell>
          <table:table-cell office:value-type="float" office:value="2004">
            <text:p>2004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51">
          <table:table-cell office:value-type="float" office:value="573">
            <text:p>573</text:p>
          </table:table-cell>
          <table:table-cell office:value-type="string">
            <text:p>Napęd ortopedyczny -zestaw III</text:p>
          </table:table-cell>
          <table:table-cell office:value-type="string">
            <text:p>System 5</text:p>
          </table:table-cell>
          <table:table-cell office:value-type="string">
            <text:p>Stryker</text:p>
          </table:table-cell>
          <table:table-cell office:value-type="string">
            <text:p>1.wiertarka nr 0425203973 szt.1 <text:s text:c="10"/>2.piła oscylacyjna nr 0425901943 szt.1 <text:s text:c="11"/></text:p>
          </table:table-cell>
          <table:table-cell office:value-type="float" office:value="2004">
            <text:p>2004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23">
          <table:table-cell office:value-type="float" office:value="574">
            <text:p>574</text:p>
          </table:table-cell>
          <table:table-cell office:value-type="string">
            <text:p>Napęd ortopedyczny -zestaw IV</text:p>
          </table:table-cell>
          <table:table-cell office:value-type="string">
            <text:p>System 5</text:p>
          </table:table-cell>
          <table:table-cell office:value-type="string">
            <text:p>Stryker</text:p>
          </table:table-cell>
          <table:table-cell office:value-type="string">
            <text:p>1.wiertarka nr 0425100413 szt.1 <text:s text:c="10"/>2.piła oscylacyjna nr 0425902033 szt.1 <text:s text:c="11"/></text:p>
          </table:table-cell>
          <table:table-cell office:value-type="float" office:value="2004">
            <text:p>2004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36">
          <table:table-cell office:value-type="float" office:value="575">
            <text:p>575</text:p>
          </table:table-cell>
          <table:table-cell office:value-type="string">
            <text:p>Napęd ortopedyczny -zestaw V</text:p>
          </table:table-cell>
          <table:table-cell office:value-type="string">
            <text:p>System 5</text:p>
          </table:table-cell>
          <table:table-cell office:value-type="string">
            <text:p>Stryker</text:p>
          </table:table-cell>
          <table:table-cell office:value-type="string">
            <text:p>1.wiertarka nr 0425100403 szt.1 <text:s text:c="10"/>2.piła oscylacyjna nr 0425901953 szt.1 <text:s text:c="11"/></text:p>
          </table:table-cell>
          <table:table-cell office:value-type="float" office:value="2004">
            <text:p>2004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52">
          <table:table-cell office:value-type="float" office:value="576">
            <text:p>576</text:p>
          </table:table-cell>
          <table:table-cell office:value-type="string">
            <text:p>Napęd ortopedyczny -zestaw VI</text:p>
          </table:table-cell>
          <table:table-cell office:value-type="string">
            <text:p>System 5</text:p>
          </table:table-cell>
          <table:table-cell office:value-type="string">
            <text:p>Stryker</text:p>
          </table:table-cell>
          <table:table-cell office:value-type="string">
            <text:p>1.wiertarka nr 0425100 <text:s text:c="4"/>387 szt.1 <text:s text:c="25"/>2.piła oscylacyjna nr 0425901973 szt.1 <text:s text:c="11"/></text:p>
          </table:table-cell>
          <table:table-cell office:value-type="float" office:value="2004">
            <text:p>2004</text:p>
          </table:table-cell>
          <table:table-cell office:value-type="string">
            <text:p>Blok Operacyjny</text:p>
          </table:table-cell>
          <table:table-cell office:value-type="string">
            <text:p>.08.2017</text:p>
          </table:table-cell>
          <table:table-cell table:number-columns-repeated="4"/>
        </table:table-row>
        <table:table-row table:style-name="ro2">
          <table:table-cell table:style-name="ce56" office:value-type="float" office:value="517">
            <text:p>517</text:p>
          </table:table-cell>
          <table:table-cell office:value-type="string">
            <text:p>Napęd TPS MICRO DRAVER</text:p>
          </table:table-cell>
          <table:table-cell table:style-name="ce15" office:value-type="string">
            <text:p>typ 5100088000</text:p>
          </table:table-cell>
          <table:table-cell office:value-type="string">
            <text:p>Stryker</text:p>
          </table:table-cell>
          <table:table-cell table:style-name="ce29" office:value-type="float" office:value="98120113">
            <text:p>98120113</text:p>
          </table:table-cell>
          <table:table-cell table:style-name="ce39"/>
          <table:table-cell office:value-type="string">
            <text:p>Blok Operacyjny</text:p>
          </table:table-cell>
          <table:table-cell office:value-type="string">
            <text:p>.06.2017</text:p>
          </table:table-cell>
          <table:table-cell table:number-columns-repeated="4"/>
        </table:table-row>
        <table:table-row table:style-name="ro2">
          <table:table-cell table:style-name="ce18" office:value-type="float" office:value="524">
            <text:p>524</text:p>
          </table:table-cell>
          <table:table-cell table:style-name="ce72" office:value-type="string">
            <text:p>Wiertarka ortopedyczna</text:p>
          </table:table-cell>
          <table:table-cell table:style-name="ce73" office:value-type="string">
            <text:p>System 6</text:p>
          </table:table-cell>
          <table:table-cell table:style-name="ce73" office:value-type="string">
            <text:p>Stryker</text:p>
          </table:table-cell>
          <table:table-cell table:style-name="ce73"/>
          <table:table-cell table:style-name="ce74" office:value-type="float" office:value="2008">
            <text:p>2008</text:p>
          </table:table-cell>
          <table:table-cell table:style-name="ce72" office:value-type="string">
            <text:p>Blok Operacyjny</text:p>
          </table:table-cell>
          <table:table-cell table:style-name="ce73" office:value-type="string">
            <text:p>.09.2017</text:p>
          </table:table-cell>
          <table:table-cell table:number-columns-repeated="4"/>
        </table:table-row>
        <table:table-row table:style-name="ro2">
          <table:table-cell table:style-name="ce18" office:value-type="string">
            <text:p>524a</text:p>
          </table:table-cell>
          <table:table-cell table:style-name="ce72" office:value-type="string">
            <text:p>Ładowarka do akumulatorów</text:p>
          </table:table-cell>
          <table:table-cell table:style-name="ce73" office:value-type="string">
            <text:p>System 6</text:p>
          </table:table-cell>
          <table:table-cell table:style-name="ce73" office:value-type="string">
            <text:p>Stryker</text:p>
          </table:table-cell>
          <table:table-cell table:style-name="ce73"/>
          <table:table-cell table:style-name="ce74" office:value-type="float" office:value="2008">
            <text:p>2008</text:p>
          </table:table-cell>
          <table:table-cell table:style-name="ce72" office:value-type="string">
            <text:p>Blok Operacyjny</text:p>
          </table:table-cell>
          <table:table-cell table:style-name="ce73" office:value-type="string">
            <text:p>.09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 table:number-rows-repeated="2">
          <table:table-cell table:style-name="ce14" table:number-columns-repeated="12"/>
        </table:table-row>
        <table:table-row table:style-name="ro38">
          <table:table-cell table:style-name="ce57" table:number-columns-repeated="12"/>
        </table:table-row>
        <table:table-row table:style-name="ro38">
          <table:table-cell table:style-name="ce57" table:number-columns-repeated="12"/>
        </table:table-row>
      </table:table>
      <table:table table:name="Pakiet nr 30" table:style-name="ta1" table:print="false">
        <table:table-column table:style-name="co10" table:default-cell-style-name="ce1"/>
        <table:table-column table:style-name="co2" table:number-columns-repeated="3" table:default-cell-style-name="Default"/>
        <table:table-column table:style-name="co2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49" table:default-cell-style-name="ce1"/>
        <table:table-column table:style-name="co2" table:number-columns-repeated="3" table:default-cell-style-name="ce1"/>
        <table:table-row table:style-name="ro1">
          <table:table-cell table:style-name="Default"/>
          <table:table-cell table:number-columns-repeated="3"/>
          <table:table-cell table:style-name="Default" table:number-columns-repeated="8"/>
        </table:table-row>
        <table:table-row table:style-name="ro1">
          <table:table-cell/>
          <table:table-cell table:style-name="ce5" office:value-type="string">
            <text:p>Pakiet 30</text:p>
          </table:table-cell>
          <table:table-cell table:style-name="ce5" office:value-type="string">
            <text:p>Stacja Uzdatniania Wody</text:p>
          </table:table-cell>
          <table:table-cell table:style-name="ce5"/>
          <table:table-cell table:number-columns-repeated="8"/>
        </table:table-row>
        <table:table-row table:style-name="ro1">
          <table:table-cell/>
          <table:table-cell table:style-name="ce1" table:number-columns-repeated="3"/>
          <table:table-cell table:number-columns-repeated="8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7">
          <table:table-cell table:style-name="ce58" office:value-type="float" office:value="117">
            <text:p>117</text:p>
          </table:table-cell>
          <table:table-cell table:style-name="ce15" office:value-type="string">
            <text:p>Stacja Uzdatniania wody</text:p>
          </table:table-cell>
          <table:table-cell table:style-name="ce15" office:value-type="string">
            <text:p>B-12A-PT</text:p>
          </table:table-cell>
          <table:table-cell table:style-name="ce15" office:value-type="string">
            <text:p>AMED</text:p>
          </table:table-cell>
          <table:table-cell table:style-name="ce15" office:value-type="string">
            <text:p>1211-970508</text:p>
          </table:table-cell>
          <table:table-cell table:style-name="ce15" office:value-type="float" office:value="1997">
            <text:p>1997</text:p>
          </table:table-cell>
          <table:table-cell table:style-name="ce15" office:value-type="string">
            <text:p>Sterylizatornia</text:p>
          </table:table-cell>
          <table:table-cell table:style-name="ce15" office:value-type="string">
            <text:p>.11.2017</text:p>
          </table:table-cell>
          <table:table-cell table:style-name="ce11"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31" table:style-name="ta1" table:print="false">
        <table:table-column table:style-name="co2" table:default-cell-style-name="ce1"/>
        <table:table-column table:style-name="co2" table:number-columns-repeated="2" table:default-cell-style-name="ce5"/>
        <table:table-column table:style-name="co2" table:number-columns-repeated="5" table:default-cell-style-name="ce1"/>
        <table:table-column table:style-name="co12" table:default-cell-style-name="ce1"/>
        <table:table-column table:style-name="co2" table:number-columns-repeated="3" table:default-cell-style-name="ce1"/>
        <table:table-row table:style-name="ro1">
          <table:table-cell/>
          <table:table-cell office:value-type="string">
            <text:p>Pakiet 31</text:p>
          </table:table-cell>
          <table:table-cell office:value-type="string">
            <text:p>Kolposkop</text:p>
          </table:table-cell>
          <table:table-cell table:number-columns-repeated="9"/>
        </table:table-row>
        <table:table-row table:style-name="ro1">
          <table:table-cell/>
          <table:table-cell table:style-name="ce1" table:number-columns-repeated="2"/>
          <table:table-cell table:number-columns-repeated="9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table:style-name="ce36" office:value-type="float" office:value="331">
            <text:p>331</text:p>
          </table:table-cell>
          <table:table-cell table:style-name="ce36" office:value-type="string">
            <text:p>Kolposkop</text:p>
          </table:table-cell>
          <table:table-cell table:style-name="ce36" office:value-type="string">
            <text:p>KLP21</text:p>
          </table:table-cell>
          <table:table-cell table:style-name="ce36" office:value-type="string">
            <text:p>PZO Warszawa</text:p>
          </table:table-cell>
          <table:table-cell table:style-name="ce36" office:value-type="float" office:value="4603">
            <text:p>4603</text:p>
          </table:table-cell>
          <table:table-cell table:style-name="ce36" office:value-type="float" office:value="1998">
            <text:p>1998</text:p>
          </table:table-cell>
          <table:table-cell table:style-name="ce36" office:value-type="string">
            <text:p>Ginekol-Położn.</text:p>
          </table:table-cell>
          <table:table-cell table:style-name="ce36" office:value-type="string">
            <text:p>.09.2017</text:p>
          </table:table-cell>
          <table:table-cell table:style-name="ce11"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32" table:style-name="ta1" table:print="false">
        <table:table-column table:style-name="co2" table:default-cell-style-name="ce14"/>
        <table:table-column table:style-name="co2" table:number-columns-repeated="2" table:default-cell-style-name="ce16"/>
        <table:table-column table:style-name="co2" table:number-columns-repeated="5" table:default-cell-style-name="ce14"/>
        <table:table-column table:style-name="co16" table:default-cell-style-name="ce14"/>
        <table:table-column table:style-name="co2" table:number-columns-repeated="3" table:default-cell-style-name="ce14"/>
        <table:table-row table:style-name="ro1">
          <table:table-cell/>
          <table:table-cell office:value-type="string">
            <text:p>Pakiet 32</text:p>
          </table:table-cell>
          <table:table-cell office:value-type="string">
            <text:p>Dermatom</text:p>
          </table:table-cell>
          <table:table-cell table:number-columns-repeated="9"/>
        </table:table-row>
        <table:table-row table:style-name="ro1">
          <table:table-cell/>
          <table:table-cell table:style-name="ce14" table:number-columns-repeated="2"/>
          <table:table-cell table:number-columns-repeated="9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table:style-name="ce18" office:value-type="float" office:value="461">
            <text:p>461</text:p>
          </table:table-cell>
          <table:table-cell table:style-name="ce15" office:value-type="string">
            <text:p>Dermatom</text:p>
          </table:table-cell>
          <table:table-cell table:style-name="ce15" office:value-type="string">
            <text:p>Zimmer</text:p>
          </table:table-cell>
          <table:table-cell table:style-name="ce39" office:value-type="string">
            <text:p>8821-01</text:p>
          </table:table-cell>
          <table:table-cell table:style-name="ce39" office:value-type="float" office:value="200568">
            <text:p>200568</text:p>
          </table:table-cell>
          <table:table-cell table:style-name="ce39"/>
          <table:table-cell table:style-name="ce15" office:value-type="string">
            <text:p>Blok Operacyjny</text:p>
          </table:table-cell>
          <table:table-cell table:style-name="ce39" office:value-type="string">
            <text:p>.12.2016</text:p>
          </table:table-cell>
          <table:table-cell table:style-name="ce11"/>
          <table:table-cell table:style-name="ce55"/>
          <table:table-cell table:style-name="ce11" table:number-columns-repeated="2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33" table:style-name="ta1" table:print="false">
        <table:table-column table:style-name="co24" table:default-cell-style-name="ce18"/>
        <table:table-column table:style-name="co2" table:default-cell-style-name="ce15"/>
        <table:table-column table:style-name="co37" table:default-cell-style-name="ce15"/>
        <table:table-column table:style-name="co2" table:default-cell-style-name="ce29"/>
        <table:table-column table:style-name="co2" table:number-columns-repeated="2" table:default-cell-style-name="ce39"/>
        <table:table-column table:style-name="co2" table:default-cell-style-name="ce15"/>
        <table:table-column table:style-name="co2" table:default-cell-style-name="ce1"/>
        <table:table-column table:style-name="co55" table:default-cell-style-name="ce11"/>
        <table:table-column table:style-name="co2" table:number-columns-repeated="3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33</text:p>
          </table:table-cell>
          <table:table-cell table:style-name="ce5" office:value-type="string">
            <text:p>Macerator</text:p>
          </table:table-cell>
          <table:table-cell table:style-name="ce1" table:number-columns-repeated="4"/>
          <table:table-cell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 table:number-columns-repeated="4"/>
        </table:table-row>
        <table:table-row table:style-name="ro2">
          <table:table-cell table:style-name="ce2" office:value-type="string">
            <text:p>Nr paszportu</text:p>
          </table:table-cell>
          <table:table-cell table:style-name="ce6" office:value-type="string">
            <text:p>Nazwa urządzenia</text:p>
          </table:table-cell>
          <table:table-cell table:style-name="ce6" office:value-type="string">
            <text:p>Typ sprzętu/model</text:p>
          </table:table-cell>
          <table:table-cell table:style-name="ce6" office:value-type="string">
            <text:p>Producent</text:p>
          </table:table-cell>
          <table:table-cell table:style-name="ce7" office:value-type="string">
            <text:p>Nr seryjny /fabryczny</text:p>
          </table:table-cell>
          <table:table-cell table:style-name="ce6" office:value-type="string">
            <text:p>Rok produkcji</text:p>
          </table:table-cell>
          <table:table-cell table:style-name="ce6" office:value-type="string">
            <text:p>Użytkownik</text:p>
          </table:table-cell>
          <table:table-cell table:style-name="ce6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Macerator</text:p>
          </table:table-cell>
          <table:table-cell office:value-type="string">
            <text:p>Vernacare V 750</text:p>
          </table:table-cell>
          <table:table-cell office:value-type="string">
            <text:p>Vernacare</text:p>
          </table:table-cell>
          <table:table-cell office:value-type="float" office:value="2559">
            <text:p>2559</text:p>
          </table:table-cell>
          <table:table-cell office:value-type="float" office:value="1992">
            <text:p>1992</text:p>
          </table:table-cell>
          <table:table-cell office:value-type="string">
            <text:p>OAi IT</text:p>
          </table:table-cell>
          <table:table-cell table:style-name="ce29" office:value-type="string">
            <text:p>.09.2016</text:p>
          </table:table-cell>
          <table:table-cell table:number-columns-repeated="4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Macerator</text:p>
          </table:table-cell>
          <table:table-cell office:value-type="string">
            <text:p>Vernacare V 750</text:p>
          </table:table-cell>
          <table:table-cell office:value-type="string">
            <text:p>Vernacare</text:p>
          </table:table-cell>
          <table:table-cell office:value-type="float" office:value="5696">
            <text:p>5696</text:p>
          </table:table-cell>
          <table:table-cell office:value-type="float" office:value="1999">
            <text:p>1999</text:p>
          </table:table-cell>
          <table:table-cell table:style-name="ce29" office:value-type="string">
            <text:p>Wew.I</text:p>
          </table:table-cell>
          <table:table-cell table:style-name="ce29" office:value-type="string">
            <text:p>.10.2016</text:p>
          </table:table-cell>
          <table:table-cell table:number-columns-repeated="4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Myjnia dezynfektor</text:p>
          </table:table-cell>
          <table:table-cell office:value-type="string">
            <text:p>Sp1000/451</text:p>
          </table:table-cell>
          <table:table-cell table:style-name="ce39" office:value-type="string">
            <text:p>Getinge</text:p>
          </table:table-cell>
          <table:table-cell office:value-type="float" office:value="918101">
            <text:p>918101</text:p>
          </table:table-cell>
          <table:table-cell office:value-type="float" office:value="1999">
            <text:p>1999</text:p>
          </table:table-cell>
          <table:table-cell office:value-type="string">
            <text:p>ZOL</text:p>
          </table:table-cell>
          <table:table-cell table:style-name="ce39" office:value-type="string">
            <text:p>.02.201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cerator</text:p>
          </table:table-cell>
          <table:table-cell office:value-type="string">
            <text:p>VORTEX</text:p>
          </table:table-cell>
          <table:table-cell office:value-type="string">
            <text:p>Vernacare</text:p>
          </table:table-cell>
          <table:table-cell office:value-type="float" office:value="5218">
            <text:p>5218</text:p>
          </table:table-cell>
          <table:table-cell office:value-type="float" office:value="2011">
            <text:p>2011</text:p>
          </table:table-cell>
          <table:table-cell office:value-type="string">
            <text:p>Neurologia</text:p>
          </table:table-cell>
          <table:table-cell table:style-name="ce39" office:value-type="string">
            <text:p>.09.2015</text:p>
          </table:table-cell>
          <table:table-cell table:number-columns-repeated="4"/>
        </table:table-row>
        <table:table-row table:style-name="ro2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</table:table>
      <table:table table:name="Pakiet nr 34" table:style-name="ta1" table:print="false">
        <table:table-column table:style-name="co2" table:default-cell-style-name="ce15"/>
        <table:table-column table:style-name="co43" table:default-cell-style-name="ce15"/>
        <table:table-column table:style-name="co2" table:number-columns-repeated="4" table:default-cell-style-name="ce15"/>
        <table:table-column table:style-name="co56" table:default-cell-style-name="ce18"/>
        <table:table-column table:style-name="co2" table:default-cell-style-name="ce15"/>
        <table:table-column table:style-name="co2" table:number-columns-repeated="4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/>
          <table:table-cell table:style-name="ce5" office:value-type="string">
            <text:p>Pakiet 34</text:p>
          </table:table-cell>
          <table:table-cell table:style-name="ce5" office:value-type="string">
            <text:p>Inny sprzęt medyczny.</text:p>
          </table:table-cell>
          <table:table-cell table:style-name="ce1" table:number-columns-repeated="9"/>
        </table:table-row>
        <table:table-row table:style-name="ro1">
          <table:table-cell table:style-name="ce1" table:number-columns-repeated="12"/>
        </table:table-row>
        <table:table-row table:style-name="ro38">
          <table:table-cell table:style-name="ce50" office:value-type="string">
            <text:p>Nr paszportu</text:p>
          </table:table-cell>
          <table:table-cell table:style-name="ce50" office:value-type="string">
            <text:p>Nazwa urządzenia</text:p>
          </table:table-cell>
          <table:table-cell table:style-name="ce50" office:value-type="string">
            <text:p>Typ sprzętu/model</text:p>
          </table:table-cell>
          <table:table-cell table:style-name="ce50" office:value-type="string">
            <text:p>Producent</text:p>
          </table:table-cell>
          <table:table-cell table:style-name="ce50" office:value-type="string">
            <text:p>Nr seryjny /fabryczny</text:p>
          </table:table-cell>
          <table:table-cell table:style-name="ce50" office:value-type="string">
            <text:p>Rok produkcji</text:p>
          </table:table-cell>
          <table:table-cell table:style-name="ce50" office:value-type="string">
            <text:p>Użytkownik</text:p>
          </table:table-cell>
          <table:table-cell table:style-name="ce50" office:value-type="string">
            <text:p>Data przeglądu</text:p>
          </table:table-cell>
          <table:table-cell table:style-name="ce50" office:value-type="string">
            <text:p>Cena netto za 1 szt. Sprzętu</text:p>
          </table:table-cell>
          <table:table-cell table:style-name="ce50" office:value-type="string">
            <text:p>Wartośc netto</text:p>
          </table:table-cell>
          <table:table-cell table:style-name="ce50" office:value-type="string">
            <text:p>VAT w %</text:p>
          </table:table-cell>
          <table:table-cell table:style-name="ce50" office:value-type="string">
            <text:p>Wartośc bru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ektoskop diagnostyczny</text:p>
          </table:table-cell>
          <table:table-cell office:value-type="float" office:value="20113320">
            <text:p>20113320</text:p>
          </table:table-cell>
          <table:table-cell office:value-type="string">
            <text:p>Storz</text:p>
          </table:table-cell>
          <table:table-cell office:value-type="string">
            <text:p>01/3/2/167 FM178</text:p>
          </table:table-cell>
          <table:table-cell office:value-type="float" office:value="1998">
            <text:p>1998</text:p>
          </table:table-cell>
          <table:table-cell office:value-type="string">
            <text:p>Oddz. chirurgiczny</text:p>
          </table:table-cell>
          <table:table-cell table:style-name="ce19" office:value-type="string">
            <text:p>.04.2017</text:p>
          </table:table-cell>
          <table:table-cell/>
          <table:table-cell table:style-name="ce70"/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Wiertarka ortopedyczna</text:p>
          </table:table-cell>
          <table:table-cell table:number-columns-repeated="4" office:value-type="string">
            <text:p>brak</text:p>
          </table:table-cell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Szyna ortopedyczna</text:p>
          </table:table-cell>
          <table:table-cell office:value-type="string">
            <text:p>Kinetec 4070</text:p>
          </table:table-cell>
          <table:table-cell office:value-type="string">
            <text:p>Cogemo France</text:p>
          </table:table-cell>
          <table:table-cell office:value-type="float" office:value="1412">
            <text:p>1412</text:p>
          </table:table-cell>
          <table:table-cell office:value-type="string">
            <text:p>brak</text:p>
          </table:table-cell>
          <table:table-cell office:value-type="string">
            <text:p>Ortoped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Zgrzewarka <text:s/></text:p>
          </table:table-cell>
          <table:table-cell office:value-type="string">
            <text:p>pedałowa</text:p>
          </table:table-cell>
          <table:table-cell/>
          <table:table-cell office:value-type="string">
            <text:p><text:s/>546/82 ZL 500B</text:p>
          </table:table-cell>
          <table:table-cell office:value-type="float" office:value="1982">
            <text:p>1982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Zgrzewarka <text:s/></text:p>
          </table:table-cell>
          <table:table-cell office:value-type="string">
            <text:p>rotacyjna</text:p>
          </table:table-cell>
          <table:table-cell/>
          <table:table-cell office:value-type="float" office:value="960226">
            <text:p>960226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Zgrzewarka <text:s/></text:p>
          </table:table-cell>
          <table:table-cell office:value-type="string">
            <text:p>pedałowa</text:p>
          </table:table-cell>
          <table:table-cell/>
          <table:table-cell office:value-type="string">
            <text:p>545/82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Zgrzewarka <text:s/></text:p>
          </table:table-cell>
          <table:table-cell office:value-type="string">
            <text:p>rotacyjna</text:p>
          </table:table-cell>
          <table:table-cell/>
          <table:table-cell office:value-type="float" office:value="960197">
            <text:p>960197</text:p>
          </table:table-cell>
          <table:table-cell office:value-type="float" office:value="1997">
            <text:p>1997</text:p>
          </table:table-cell>
          <table:table-cell office:value-type="string">
            <text:p>Sterylizatorn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Szafa termostatyczna</text:p>
          </table:table-cell>
          <table:table-cell office:value-type="string">
            <text:p>ST 1+</text:p>
          </table:table-cell>
          <table:table-cell office:value-type="string">
            <text:p>Pol Eko</text:p>
          </table:table-cell>
          <table:table-cell office:value-type="string">
            <text:p>S01AC10498</text:p>
          </table:table-cell>
          <table:table-cell office:value-type="float" office:value="2012">
            <text:p>2012</text:p>
          </table:table-cell>
          <table:table-cell office:value-type="string">
            <text:p>SOR</text:p>
          </table:table-cell>
          <table:table-cell office:value-type="string">
            <text:p>.10.2017</text:p>
          </table:table-cell>
          <table:table-cell table:number-columns-repeated="4"/>
        </table:table-row>
        <table:table-row table:style-name="ro2">
          <table:table-cell table:style-name="ce36" office:value-type="float" office:value="202">
            <text:p>202</text:p>
          </table:table-cell>
          <table:table-cell table:style-name="ce36" office:value-type="string">
            <text:p>Aminoskop</text:p>
          </table:table-cell>
          <table:table-cell table:style-name="ce36" office:value-type="string">
            <text:p><text:s text:c="3"/>BOB OM <text:s text:c="8"/></text:p>
          </table:table-cell>
          <table:table-cell table:style-name="ce36" office:value-type="string">
            <text:p>BOB Technika</text:p>
          </table:table-cell>
          <table:table-cell table:style-name="ce36" office:value-type="float" office:value="10109">
            <text:p>10109</text:p>
          </table:table-cell>
          <table:table-cell table:style-name="ce36" office:value-type="float" office:value="2008">
            <text:p>2008</text:p>
          </table:table-cell>
          <table:table-cell table:style-name="ce66" office:value-type="string">
            <text:p>Ginekol-Położn.</text:p>
          </table:table-cell>
          <table:table-cell table:style-name="ce36" office:value-type="string">
            <text:p>.10.2017</text:p>
          </table:table-cell>
          <table:table-cell table:number-columns-repeated="4"/>
        </table:table-row>
        <table:table-row table:style-name="ro38">
          <table:table-cell table:style-name="ce36" office:value-type="float" office:value="285">
            <text:p>285</text:p>
          </table:table-cell>
          <table:table-cell table:style-name="ce36" office:value-type="string">
            <text:p>Urządzenie do podgrzewania pacjenta</text:p>
          </table:table-cell>
          <table:table-cell table:style-name="ce36" office:value-type="string">
            <text:p>JM180B</text:p>
          </table:table-cell>
          <table:table-cell table:style-name="ce36" office:value-type="string">
            <text:p>EMPIREUM</text:p>
          </table:table-cell>
          <table:table-cell table:style-name="ce36" office:value-type="string">
            <text:p>W-500d 500B1201005</text:p>
          </table:table-cell>
          <table:table-cell table:style-name="ce36" office:value-type="float" office:value="2012">
            <text:p>2012</text:p>
          </table:table-cell>
          <table:table-cell table:style-name="ce66" office:value-type="string">
            <text:p>SOR</text:p>
          </table:table-cell>
          <table:table-cell table:style-name="ce36" office:value-type="string">
            <text:p>.07.2017</text:p>
          </table:table-cell>
          <table:table-cell table:number-columns-repeated="4"/>
        </table:table-row>
        <table:table-row table:style-name="ro2">
          <table:table-cell table:style-name="ce36" office:value-type="float" office:value="362">
            <text:p>362</text:p>
          </table:table-cell>
          <table:table-cell table:style-name="ce36" office:value-type="string">
            <text:p>Aparat do Kriochirurgi Kriopol</text:p>
          </table:table-cell>
          <table:table-cell table:style-name="ce36" office:value-type="string">
            <text:p>K26 M1</text:p>
          </table:table-cell>
          <table:table-cell table:style-name="ce36" office:value-type="string">
            <text:p>KRIOPOL</text:p>
          </table:table-cell>
          <table:table-cell table:style-name="ce36"/>
          <table:table-cell table:style-name="ce36" office:value-type="float" office:value="1997">
            <text:p>1997</text:p>
          </table:table-cell>
          <table:table-cell table:style-name="ce66" office:value-type="string">
            <text:p>Dermatologia</text:p>
          </table:table-cell>
          <table:table-cell table:style-name="ce36" office:value-type="string">
            <text:p>.07.2017</text:p>
          </table:table-cell>
          <table:table-cell table:number-columns-repeated="4"/>
        </table:table-row>
        <table:table-row table:style-name="ro1">
          <table:table-cell table:style-name="ce36" office:value-type="float" office:value="371">
            <text:p>371</text:p>
          </table:table-cell>
          <table:table-cell table:style-name="ce36" office:value-type="string">
            <text:p>Laktator</text:p>
          </table:table-cell>
          <table:table-cell table:style-name="ce36" office:value-type="string">
            <text:p>016.2018</text:p>
          </table:table-cell>
          <table:table-cell table:style-name="ce36"/>
          <table:table-cell table:style-name="ce36" office:value-type="float" office:value="864468">
            <text:p>864468</text:p>
          </table:table-cell>
          <table:table-cell table:style-name="ce36" office:value-type="float" office:value="1987">
            <text:p>1987</text:p>
          </table:table-cell>
          <table:table-cell table:style-name="ce66" office:value-type="string">
            <text:p>Neonatologia</text:p>
          </table:table-cell>
          <table:table-cell office:value-type="string">
            <text:p>.11.2017</text:p>
          </table:table-cell>
          <table:table-cell table:number-columns-repeated="4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Podgrzewacz płynów</text:p>
          </table:table-cell>
          <table:table-cell office:value-type="string">
            <text:p>ANIMEC AM-23</text:p>
          </table:table-cell>
          <table:table-cell office:value-type="string">
            <text:p>ELLTEC</text:p>
          </table:table-cell>
          <table:table-cell table:style-name="ce75" office:value-type="string">
            <text:p/>
            <text:p><text:s/>11330535</text:p>
          </table:table-cell>
          <table:table-cell office:value-type="float" office:value="2012">
            <text:p>2012</text:p>
          </table:table-cell>
          <table:table-cell office:value-type="string">
            <text:p>SOR</text:p>
          </table:table-cell>
          <table:table-cell table:style-name="ce19" office:value-type="string">
            <text:p>.05.2017</text:p>
          </table:table-cell>
          <table:table-cell table:number-columns-repeated="4"/>
        </table:table-row>
        <table:table-row table:style-name="ro38">
          <table:table-cell table:style-name="ce36" office:value-type="float" office:value="431">
            <text:p>431</text:p>
          </table:table-cell>
          <table:table-cell table:style-name="ce36" office:value-type="string">
            <text:p>Degestorium</text:p>
          </table:table-cell>
          <table:table-cell table:style-name="ce36" office:value-type="string">
            <text:p>WOS-2</text:p>
          </table:table-cell>
          <table:table-cell table:style-name="ce36" office:value-type="string">
            <text:p>Polon Poznań</text:p>
          </table:table-cell>
          <table:table-cell table:style-name="ce36" office:value-type="float" office:value="15357">
            <text:p>15357</text:p>
          </table:table-cell>
          <table:table-cell table:style-name="ce36" office:value-type="float" office:value="2000">
            <text:p>2000</text:p>
          </table:table-cell>
          <table:table-cell table:style-name="ce76" office:value-type="string">
            <text:p>Przych.Wielos. Opiek. Amb.-Por Chemioterapii</text:p>
          </table:table-cell>
          <table:table-cell table:style-name="ce36" office:value-type="string">
            <text:p>.04.2017</text:p>
          </table:table-cell>
          <table:table-cell table:number-columns-repeated="4"/>
        </table:table-row>
        <table:table-row table:style-name="ro1">
          <table:table-cell table:style-name="ce18" office:value-type="float" office:value="516">
            <text:p>516</text:p>
          </table:table-cell>
          <table:table-cell office:value-type="string">
            <text:p>Opaska "Esmerka'</text:p>
          </table:table-cell>
          <table:table-cell/>
          <table:table-cell table:style-name="ce29" office:value-type="string">
            <text:p>Bbraun</text:p>
          </table:table-cell>
          <table:table-cell table:style-name="ce29" office:value-type="string">
            <text:p>FH 001</text:p>
          </table:table-cell>
          <table:table-cell table:style-name="ce39"/>
          <table:table-cell table:style-name="ce42" office:value-type="string">
            <text:p>Blok Operacyjny</text:p>
          </table:table-cell>
          <table:table-cell table:style-name="ce29" office:value-type="string">
            <text:p>.04.2017</text:p>
          </table:table-cell>
          <table:table-cell table:number-columns-repeated="4"/>
        </table:table-row>
        <table:table-row table:style-name="ro38">
          <table:table-cell table:number-columns-repeated="8" table:style-name="ce34" office:value-type="string">
            <text:p>X</text:p>
          </table:table-cell>
          <table:table-cell table:style-name="ce36" office:value-type="string">
            <text:p>Razem wartość przeglądów</text:p>
          </table:table-cell>
          <table:table-cell table:style-name="ce37"/>
          <table:table-cell table:style-name="ce34" office:value-type="string">
            <text:p>X</text:p>
          </table:table-cell>
          <table:table-cell table:style-name="ce41"/>
        </table:table-row>
        <table:table-row table:style-name="ro38"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3.01.2017</text:date>, <text:time>12:1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58M25S</meta:editing-duration>
    <meta:editing-cycles>385</meta:editing-cycles>
    <meta:generator>OpenOffice/4.1.1$Win32 OpenOffice.org_project/411m6$Build-9775</meta:generator>
    <dc:date>2017-01-03T12:17:59.20</dc:date>
    <meta:print-date>2016-12-07T10:21:30.70</meta:print-date>
    <meta:document-statistic meta:table-count="34" meta:cell-count="4817" meta:object-count="0"/>
    <meta:user-defined meta:name="Info 1"/>
    <meta:user-defined meta:name="Info 2"/>
    <meta:user-defined meta:name="Info 3"/>
    <meta:user-defined meta:name="Info 4"/>
  </office:meta>
</office:document-meta>
</file>