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61cm" table:align="margins" style:writing-mode="lr-tb"/>
    </style:style>
    <style:style style:name="Tabela1.A" style:family="table-column">
      <style:table-column-properties style:column-width="10.495cm" style:rel-column-width="37257*"/>
    </style:style>
    <style:style style:name="Tabela1.B" style:family="table-column">
      <style:table-column-properties style:column-width="1.289cm" style:rel-column-width="4577*"/>
    </style:style>
    <style:style style:name="Tabela1.C" style:family="table-column">
      <style:table-column-properties style:column-width="1.296cm" style:rel-column-width="4602*"/>
    </style:style>
    <style:style style:name="Tabela1.D" style:family="table-column">
      <style:table-column-properties style:column-width="1.177cm" style:rel-column-width="4176*"/>
    </style:style>
    <style:style style:name="Tabela1.E" style:family="table-column">
      <style:table-column-properties style:column-width="1.499cm" style:rel-column-width="5322*"/>
    </style:style>
    <style:style style:name="Tabela1.F" style:family="table-column">
      <style:table-column-properties style:column-width="1.438cm" style:rel-column-width="5103*"/>
    </style:style>
    <style:style style:name="Tabela1.G" style:family="table-column">
      <style:table-column-properties style:column-width="1.266cm" style:rel-column-width="44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2.15cm"/>
    </style:style>
    <style:style style:name="Tabela1.A13" style:family="table-cell">
      <style:table-cell-properties fo:padding="0.097cm" fo:border-left="0.088cm solid #000000" fo:border-right="none" fo:border-top="none" fo:border-bottom="0.088cm solid #000000"/>
    </style:style>
    <style:style style:name="Tabela1.B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ela1.G1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2" style:family="table">
      <style:table-properties style:width="1.095cm" table:align="margins" style:writing-mode="lr-tb"/>
    </style:style>
    <style:style style:name="Tabela2.A" style:family="table-column">
      <style:table-column-properties style:column-width="1.095cm" style:rel-column-width="65535*"/>
    </style:style>
    <style:style style:name="Tabela2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text-properties fo:background-color="#ffffff"/>
    </style:style>
    <style:style style:name="P2" style:family="paragraph" style:parent-style-name="Table_20_Contents">
      <style:text-properties fo:background-color="#ffff99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complex="Arial1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List_20_Paragraph" style:list-style-name="WWNum3">
      <style:text-properties fo:font-weight="bold" style:font-weight-asian="bold"/>
    </style:style>
    <style:style style:name="P9" style:family="paragraph" style:parent-style-name="List_20_Paragraph" style:list-style-name="WWNum3">
      <style:paragraph-properties fo:margin-left="0cm" fo:margin-right="0cm" fo:text-indent="0cm" style:auto-text-indent="false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Standard">Pakiet nr 2 - Płytki małofragmentowe blokowane ograniczonego kontaktu oraz płytki LISS.</text:p>
      <text:list xml:id="list4423483656929960112" text:style-name="WWNum3">
        <text:list-header>
          <text:p text:style-name="P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opis produktu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cena 1szt</text:p>
          </table:table-cell>
          <table:table-cell table:style-name="Tabela1.A1" office:value-type="string">
            <text:p text:style-name="Table_20_Contents">vat 8%</text:p>
          </table:table-cell>
          <table:table-cell table:style-name="Tabela1.A1" office:value-type="string">
            <text:p text:style-name="Table_20_Contents">wartość netto</text:p>
          </table:table-cell>
          <table:table-cell table:style-name="Tabela1.A1" office:value-type="string">
            <text:p text:style-name="Table_20_Contents">wartość brutto</text:p>
          </table:table-cell>
          <table:table-cell table:style-name="Tabela1.G1" office:value-type="string">
            <text:p text:style-name="Table_20_Contents">nr kat.</text:p>
          </table:table-cell>
        </table:table-row>
        <table:table-row>
          <table:table-cell table:style-name="Tabela1.A2" office:value-type="string">
            <text:p text:style-name="Standard">Płytka piszczelowa dalsza boczna o grubości 3,6 mm, grubość głowy płytki 2mm lewa i prawa, ilości otworów od 5 do 21, długość płytki od 80 do 288 mm. Płytka zmniejszająca kontakt z kością. Materiał tytan.</text:p>
          </table:table-cell>
          <table:table-cell table:style-name="Tabela1.B2" office:value-type="float" office:value="5">
            <text:p text:style-name="Table_20_Contents">5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Płytka piszczelowa dalsza przyśrodkowa <text:s/>o grubości 4mm, grubości głowy płytki 2,2mm lewa i prawa, ilości otworów od 4 do 14, długość płytki od 117 do 252 mm. Płytka zmniejszająca kontakt z kością. Materiał tytan.</text:p>
          </table:table-cell>
          <table:table-cell table:style-name="Tabela1.B2" office:value-type="float" office:value="15">
            <text:p text:style-name="Table_20_Contents">15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Płytka piszczelowa bliższa boczna <text:s/>o grubości <text:s/>3,6 mm, grubości głowy płytki 2mm lewa i prawa, ilości otworów od 4 do 16, długość płytki od 83 do 239 mm. Płytka zmniejszająca kontakt z kością. Materiał tytan.</text:p>
          </table:table-cell>
          <table:table-cell table:style-name="Tabela1.B2" office:value-type="float" office:value="10">
            <text:p text:style-name="Table_20_Contents">10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Płytka piszczelowa bliższa przyśrodkowa <text:s/>o grubości 4,2 mm, grubości głowy płytki 2,2mm lewa i prawa, ilości otworów od 4 do 14, długość płytki od 109 do 239 mm. Płytka zmniejszająca kontakt z kością. Materiał tytan.</text:p>
          </table:table-cell>
          <table:table-cell table:style-name="Tabela1.B2" office:value-type="float" office:value="5">
            <text:p text:style-name="Table_20_Contents">5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Standard">Płytka strzałkowa dalsza boczna o grubości 2,5 mm, lewa i prawa, ilości otworów od 3 do 7, długość płytki od 73 do 125 mm. Płytka zmniejszająca kontakt z kością. Materiał tytan.</text:p>
          </table:table-cell>
          <table:table-cell table:style-name="Tabela1.B2" office:value-type="float" office:value="20">
            <text:p text:style-name="Table_20_Contents">20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Płytka prosta ograniczonego kontaktu o grubości 3,2mm oraz szerokości <text:s/>11,5mm, ilość otworów od 4 do 12, długość płytki od 59 do 163mm. Materiał tytan.</text:p>
          </table:table-cell>
          <table:table-cell table:style-name="Tabela1.B2" office:value-type="float" office:value="20">
            <text:p text:style-name="P1">20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Śruba korowa 3,5 mm blokowana samogwintująca o długości od 10 do 90mm, zakres zmiany długości śruby od 10 do 50mm, co 2 mm, od 50 do 90 co 5mm. Dodatkowo dostępne śruby o długości 35 oraz 45mm. Materiał tytan.</text:p>
          </table:table-cell>
          <table:table-cell table:style-name="Tabela1.B2" office:value-type="float" office:value="110">
            <text:p text:style-name="P1">110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Śruba korowa 3,5 mm samogwintująca o długości od 12 do 90 mm, zakres zmiany długości śruby od 12 do 50mm, co 2mm, od 50 do 90 co 5mm. Materiał tytan.</text:p>
          </table:table-cell>
          <table:table-cell table:style-name="Tabela1.A2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float" office:value="40">
                  <text:p text:style-name="P4">40</text:p>
                </table:table-cell>
              </table:table-row>
            </table:table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Płyta piszczelowa bliższa boczna blokowana zakładana metodą małoinwazyjną LISS o grubości 4,8 mm, lewa i prawa, ilości otworów od 5 do 13, długość płytki od 141 do 301 mm, szerokość płytki 16mm, szerokość głowy płytki 21,5mm. Płytka zmniejszająca kontakt z kością. Materiał tytan</text:p>
          </table:table-cell>
          <table:table-cell table:style-name="Tabela1.B2" office:value-type="float" office:value="5">
            <text:p text:style-name="P1">5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Standard">Płyta udowa dalsza boczna blokowana zakładana metodą małoinwazyjną LISS o grubości 5,5 mm, lewa i prawa, ilości otworów od 5 do 13, długość płytki od 155 do 315 mm, szerokość płytki 16,5mm, szerokość głowy płytki 35mm. Płytka zmniejszająca kontakt z kością. Materiał tytan</text:p>
          </table:table-cell>
          <table:table-cell table:style-name="Tabela1.B2" office:value-type="float" office:value="5">
            <text:p text:style-name="P4">5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Śruba korowa 5,0 mm blokowana samogwintująca o długości od 18 do 100mm, zakres zmiany długości śruby od 18 do 50mm, co 2 mm, od 50 do 100 co 5mm. Materiał tytan</text:p>
          </table:table-cell>
          <table:table-cell table:style-name="Tabela1.B2" office:value-type="float" office:value="40">
            <text:p text:style-name="P1">40</text:p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13" office:value-type="string">
            <text:p text:style-name="Standard">Łącznie</text:p>
          </table:table-cell>
          <table:table-cell table:style-name="Tabela1.B13">
            <text:p text:style-name="P1"/>
          </table:table-cell>
          <table:table-cell table:style-name="Tabela1.B13">
            <text:p text:style-name="Table_20_Contents"/>
          </table:table-cell>
          <table:table-cell table:style-name="Tabela1.B13">
            <text:p text:style-name="P2"/>
          </table:table-cell>
          <table:table-cell table:style-name="Tabela1.B13">
            <text:p text:style-name="Table_20_Contents"/>
          </table:table-cell>
          <table:table-cell table:style-name="Tabela1.B13">
            <text:p text:style-name="Table_20_Contents"/>
          </table:table-cell>
          <table:table-cell table:style-name="Tabela1.G13" office:value-type="string">
            <text:p text:style-name="Table_20_Contents"/>
          </table:table-cell>
        </table:table-row>
      </table:table>
      <text:p text:style-name="P6"/>
      <text:p text:style-name="P6"/>
      <text:p text:style-name="P6">Dotyczy pakietu nr 1 i pakietu nr 2</text:p>
      <text:p text:style-name="Standard">Zamawiający użyczy nieodpłatnie na czas obowiązywania umowy przetargowej instrumentarium niezbędne do zaimplantowania przedmiotu zamówienia.</text:p>
      <text:p text:style-name="Standard">Zamawiający pozostawi nieodpłatnie przez 2 lata po wygaśnięciu umowy przetargowej wkrętaki niezbędne do usunięcia zaimplantowanych produktów. <text:s text:c="2"/></text:p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list xml:id="list30296272" text:continue-numbering="true" text:style-name="WWNum3">
        <text:list-header>
          <text:p text:style-name="P8"/>
        </text:list-header>
      </text:list>
      <text:p text:style-name="Standard">.</text:p>
      <text:p text:style-name="Standard"/>
      <text:p text:style-name="Standard">.</text:p>
      <text:list xml:id="list30296513" text:continue-numbering="true" text:style-name="WWNum3">
        <text:list-header>
          <text:p text:style-name="P8"/>
        </text:list-header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 Pietrzak</meta:initial-creator>
    <meta:editing-cycles>17</meta:editing-cycles>
    <meta:creation-date>2016-07-05T06:24:00</meta:creation-date>
    <dc:date>2016-07-19T10:12:48.85</dc:date>
    <meta:editing-duration>PT9H10M46S</meta:editing-duration>
    <meta:generator>OpenOffice/4.1.1$Win32 OpenOffice.org_project/411m6$Build-9775</meta:generator>
    <meta:print-date>2016-07-15T10:57:44.29</meta:print-date>
    <meta:document-statistic meta:table-count="2" meta:image-count="0" meta:object-count="0" meta:page-count="2" meta:paragraph-count="38" meta:word-count="460" meta:character-count="2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